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BM DoHyeon" svg:font-family="'BM DoHyeon'" style:font-family-generic="roman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78cm" fo:margin-left="0.15cm" fo:margin-top="0cm" fo:margin-bottom="0cm" table:align="left" style:writing-mode="lr-tb"/>
    </style:style>
    <style:style style:name="Таблица1.A" style:family="table-column">
      <style:table-column-properties style:column-width="5.637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5.641cm"/>
    </style:style>
    <style:style style:name="Таблица1.1" style:family="table-row">
      <style:table-row-properties style:min-row-height="5.168cm" fo:keep-together="auto"/>
    </style:style>
    <style:style style:name="Таблица1.A1" style:family="table-cell">
      <style:table-cell-properties fo:padding="0cm" fo:border="none"/>
    </style:style>
    <style:style style:name="Таблица3" style:family="table">
      <style:table-properties style:width="18.251cm" fo:margin-left="0.203cm" fo:margin-top="0cm" fo:margin-bottom="0cm" table:align="left" style:writing-mode="lr-tb"/>
    </style:style>
    <style:style style:name="Таблица3.A" style:family="table-column">
      <style:table-column-properties style:column-width="1.753cm"/>
    </style:style>
    <style:style style:name="Таблица3.B" style:family="table-column">
      <style:table-column-properties style:column-width="4.498cm"/>
    </style:style>
    <style:style style:name="Таблица3.C" style:family="table-column">
      <style:table-column-properties style:column-width="1.757cm"/>
    </style:style>
    <style:style style:name="Таблица3.D" style:family="table-column">
      <style:table-column-properties style:column-width="5.373cm"/>
    </style:style>
    <style:style style:name="Таблица3.E" style:family="table-column">
      <style:table-column-properties style:column-width="4.87cm"/>
    </style:style>
    <style:style style:name="Таблица3.1" style:family="table-row">
      <style:table-row-properties style:min-row-height="1.704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0.566cm" fo:keep-together="auto"/>
    </style:style>
    <style:style style:name="Таблица3.3" style:family="table-row">
      <style:table-row-properties style:min-row-height="0.564cm" fo:keep-together="auto"/>
    </style:style>
    <style:style style:name="Таблица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3.4" style:family="table-row">
      <style:table-row-properties style:min-row-height="0.57cm" fo:keep-together="auto"/>
    </style:style>
    <style:style style:name="Таблица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Таблица3.5" style:family="table-row">
      <style:table-row-properties style:min-row-height="0.568cm" fo:keep-together="auto"/>
    </style:style>
    <style:style style:name="Таблица3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8.251cm" fo:margin-left="0.203cm" fo:margin-top="0cm" fo:margin-bottom="0cm" table:align="left" style:writing-mode="lr-tb"/>
    </style:style>
    <style:style style:name="Таблица4.A" style:family="table-column">
      <style:table-column-properties style:column-width="1.753cm"/>
    </style:style>
    <style:style style:name="Таблица4.B" style:family="table-column">
      <style:table-column-properties style:column-width="4.498cm"/>
    </style:style>
    <style:style style:name="Таблица4.C" style:family="table-column">
      <style:table-column-properties style:column-width="1.757cm"/>
    </style:style>
    <style:style style:name="Таблица4.D" style:family="table-column">
      <style:table-column-properties style:column-width="5.373cm"/>
    </style:style>
    <style:style style:name="Таблица4.E" style:family="table-column">
      <style:table-column-properties style:column-width="4.87cm"/>
    </style:style>
    <style:style style:name="Таблица4.1" style:family="table-row">
      <style:table-row-properties style:min-row-height="6.819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14.199cm" fo:keep-together="auto"/>
    </style:style>
    <style:style style:name="Таблица4.3" style:family="table-row">
      <style:table-row-properties style:min-row-height="4.54cm" fo:keep-together="auto"/>
    </style:style>
    <style:style style:name="Таблица5" style:family="table">
      <style:table-properties style:width="18.251cm" fo:margin-left="0.203cm" fo:margin-top="0cm" fo:margin-bottom="0cm" table:align="left" style:writing-mode="lr-tb"/>
    </style:style>
    <style:style style:name="Таблица5.A" style:family="table-column">
      <style:table-column-properties style:column-width="1.753cm"/>
    </style:style>
    <style:style style:name="Таблица5.B" style:family="table-column">
      <style:table-column-properties style:column-width="4.498cm"/>
    </style:style>
    <style:style style:name="Таблица5.C" style:family="table-column">
      <style:table-column-properties style:column-width="1.757cm"/>
    </style:style>
    <style:style style:name="Таблица5.D" style:family="table-column">
      <style:table-column-properties style:column-width="5.373cm"/>
    </style:style>
    <style:style style:name="Таблица5.E" style:family="table-column">
      <style:table-column-properties style:column-width="4.87cm"/>
    </style:style>
    <style:style style:name="Таблица5.1" style:family="table-row">
      <style:table-row-properties style:min-row-height="5.68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14.767cm" fo:keep-together="auto"/>
    </style:style>
    <style:style style:name="Таблица5.3" style:family="table-row">
      <style:table-row-properties style:min-row-height="5.106cm" fo:keep-together="auto"/>
    </style:style>
    <style:style style:name="Таблица6" style:family="table">
      <style:table-properties style:width="18.251cm" fo:margin-left="0.203cm" fo:margin-top="0cm" fo:margin-bottom="0cm" table:align="left" style:writing-mode="lr-tb"/>
    </style:style>
    <style:style style:name="Таблица6.A" style:family="table-column">
      <style:table-column-properties style:column-width="1.753cm"/>
    </style:style>
    <style:style style:name="Таблица6.B" style:family="table-column">
      <style:table-column-properties style:column-width="4.498cm"/>
    </style:style>
    <style:style style:name="Таблица6.C" style:family="table-column">
      <style:table-column-properties style:column-width="1.757cm"/>
    </style:style>
    <style:style style:name="Таблица6.D" style:family="table-column">
      <style:table-column-properties style:column-width="5.373cm"/>
    </style:style>
    <style:style style:name="Таблица6.E" style:family="table-column">
      <style:table-column-properties style:column-width="4.87cm"/>
    </style:style>
    <style:style style:name="Таблица6.1" style:family="table-row">
      <style:table-row-properties style:min-row-height="9.089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6.2" style:family="table-row">
      <style:table-row-properties style:min-row-height="12.497cm" fo:keep-together="auto"/>
    </style:style>
    <style:style style:name="Таблица6.3" style:family="table-row">
      <style:table-row-properties style:min-row-height="3.974cm" fo:keep-together="auto"/>
    </style:style>
    <style:style style:name="Таблица7" style:family="table">
      <style:table-properties style:width="18.251cm" fo:margin-left="0.203cm" fo:margin-top="0cm" fo:margin-bottom="0cm" table:align="left" style:writing-mode="lr-tb"/>
    </style:style>
    <style:style style:name="Таблица7.A" style:family="table-column">
      <style:table-column-properties style:column-width="1.753cm"/>
    </style:style>
    <style:style style:name="Таблица7.B" style:family="table-column">
      <style:table-column-properties style:column-width="4.498cm"/>
    </style:style>
    <style:style style:name="Таблица7.C" style:family="table-column">
      <style:table-column-properties style:column-width="1.757cm"/>
    </style:style>
    <style:style style:name="Таблица7.D" style:family="table-column">
      <style:table-column-properties style:column-width="5.373cm"/>
    </style:style>
    <style:style style:name="Таблица7.E" style:family="table-column">
      <style:table-column-properties style:column-width="4.87cm"/>
    </style:style>
    <style:style style:name="Таблица7.1" style:family="table-row">
      <style:table-row-properties style:min-row-height="7.955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12.494cm" fo:keep-together="auto"/>
    </style:style>
    <style:style style:name="Таблица7.3" style:family="table-row">
      <style:table-row-properties style:min-row-height="5.112cm" fo:keep-together="auto"/>
    </style:style>
    <style:style style:name="Таблица8" style:family="table">
      <style:table-properties style:width="18.251cm" fo:margin-left="0.203cm" fo:margin-top="0cm" fo:margin-bottom="0cm" table:align="left" style:writing-mode="lr-tb"/>
    </style:style>
    <style:style style:name="Таблица8.A" style:family="table-column">
      <style:table-column-properties style:column-width="1.753cm"/>
    </style:style>
    <style:style style:name="Таблица8.B" style:family="table-column">
      <style:table-column-properties style:column-width="4.498cm"/>
    </style:style>
    <style:style style:name="Таблица8.C" style:family="table-column">
      <style:table-column-properties style:column-width="1.757cm"/>
    </style:style>
    <style:style style:name="Таблица8.D" style:family="table-column">
      <style:table-column-properties style:column-width="5.373cm"/>
    </style:style>
    <style:style style:name="Таблица8.E" style:family="table-column">
      <style:table-column-properties style:column-width="4.87cm"/>
    </style:style>
    <style:style style:name="Таблица8.1" style:family="table-row">
      <style:table-row-properties style:min-row-height="6.819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2" style:family="table-row">
      <style:table-row-properties style:min-row-height="0.566cm" fo:keep-together="auto"/>
    </style:style>
    <style:style style:name="Таблица8.3" style:family="table-row">
      <style:table-row-properties style:min-row-height="16.473cm" fo:keep-together="auto"/>
    </style:style>
    <style:style style:name="Таблица8.4" style:family="table-row">
      <style:table-row-properties style:min-row-height="1.7cm" fo:keep-together="auto"/>
    </style:style>
    <style:style style:name="Таблица9" style:family="table">
      <style:table-properties style:width="18.251cm" fo:margin-left="0.203cm" fo:margin-top="0cm" fo:margin-bottom="0cm" table:align="left" style:writing-mode="lr-tb"/>
    </style:style>
    <style:style style:name="Таблица9.A" style:family="table-column">
      <style:table-column-properties style:column-width="1.753cm"/>
    </style:style>
    <style:style style:name="Таблица9.B" style:family="table-column">
      <style:table-column-properties style:column-width="4.498cm"/>
    </style:style>
    <style:style style:name="Таблица9.C" style:family="table-column">
      <style:table-column-properties style:column-width="1.757cm"/>
    </style:style>
    <style:style style:name="Таблица9.D" style:family="table-column">
      <style:table-column-properties style:column-width="5.373cm"/>
    </style:style>
    <style:style style:name="Таблица9.E" style:family="table-column">
      <style:table-column-properties style:column-width="4.87cm"/>
    </style:style>
    <style:style style:name="Таблица9.1" style:family="table-row">
      <style:table-row-properties style:min-row-height="25.562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/>
    </style:style>
    <style:style style:name="Таблица10" style:family="table">
      <style:table-properties style:width="18.251cm" fo:margin-left="0.203cm" fo:margin-top="0cm" fo:margin-bottom="0cm" table:align="left" style:writing-mode="lr-tb"/>
    </style:style>
    <style:style style:name="Таблица10.A" style:family="table-column">
      <style:table-column-properties style:column-width="1.753cm"/>
    </style:style>
    <style:style style:name="Таблица10.B" style:family="table-column">
      <style:table-column-properties style:column-width="4.498cm"/>
    </style:style>
    <style:style style:name="Таблица10.C" style:family="table-column">
      <style:table-column-properties style:column-width="1.757cm"/>
    </style:style>
    <style:style style:name="Таблица10.D" style:family="table-column">
      <style:table-column-properties style:column-width="5.373cm"/>
    </style:style>
    <style:style style:name="Таблица10.E" style:family="table-column">
      <style:table-column-properties style:column-width="4.87cm"/>
    </style:style>
    <style:style style:name="Таблица10.1" style:family="table-row">
      <style:table-row-properties style:min-row-height="0.57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/>
    </style:style>
    <style:style style:name="Таблица10.2" style:family="table-row">
      <style:table-row-properties style:min-row-height="13.065cm" fo:keep-together="auto"/>
    </style:style>
    <style:style style:name="Таблица10.3" style:family="table-row">
      <style:table-row-properties style:min-row-height="11.924cm" fo:keep-together="auto"/>
    </style:style>
    <style:style style:name="Таблица11" style:family="table">
      <style:table-properties style:width="18.251cm" fo:margin-left="0.203cm" fo:margin-top="0cm" fo:margin-bottom="0cm" table:align="left" style:writing-mode="lr-tb"/>
    </style:style>
    <style:style style:name="Таблица11.A" style:family="table-column">
      <style:table-column-properties style:column-width="1.753cm"/>
    </style:style>
    <style:style style:name="Таблица11.B" style:family="table-column">
      <style:table-column-properties style:column-width="4.498cm"/>
    </style:style>
    <style:style style:name="Таблица11.C" style:family="table-column">
      <style:table-column-properties style:column-width="1.757cm"/>
    </style:style>
    <style:style style:name="Таблица11.D" style:family="table-column">
      <style:table-column-properties style:column-width="5.373cm"/>
    </style:style>
    <style:style style:name="Таблица11.E" style:family="table-column">
      <style:table-column-properties style:column-width="4.87cm"/>
    </style:style>
    <style:style style:name="Таблица11.1" style:family="table-row">
      <style:table-row-properties style:min-row-height="17.607cm" fo:keep-together="auto"/>
    </style:style>
    <style:style style:name="Таблица11.A1" style:family="table-cell">
      <style:table-cell-properties fo:padding-left="0.009cm" fo:padding-right="0.009cm" fo:padding-top="0cm" fo:padding-bottom="0cm" fo:border="0.5pt solid #000000"/>
    </style:style>
    <style:style style:name="Таблица11.2" style:family="table-row">
      <style:table-row-properties style:min-row-height="7.953cm" fo:keep-together="auto"/>
    </style:style>
    <style:style style:name="Таблица12" style:family="table">
      <style:table-properties style:width="18.251cm" fo:margin-left="0.203cm" fo:margin-top="0cm" fo:margin-bottom="0cm" table:align="left" style:writing-mode="lr-tb"/>
    </style:style>
    <style:style style:name="Таблица12.A" style:family="table-column">
      <style:table-column-properties style:column-width="1.753cm"/>
    </style:style>
    <style:style style:name="Таблица12.B" style:family="table-column">
      <style:table-column-properties style:column-width="4.498cm"/>
    </style:style>
    <style:style style:name="Таблица12.C" style:family="table-column">
      <style:table-column-properties style:column-width="1.757cm"/>
    </style:style>
    <style:style style:name="Таблица12.D" style:family="table-column">
      <style:table-column-properties style:column-width="5.373cm"/>
    </style:style>
    <style:style style:name="Таблица12.E" style:family="table-column">
      <style:table-column-properties style:column-width="4.87cm"/>
    </style:style>
    <style:style style:name="Таблица12.1" style:family="table-row">
      <style:table-row-properties style:min-row-height="0.57cm" fo:keep-together="auto"/>
    </style:style>
    <style:style style:name="Таблица12.A1" style:family="table-cell">
      <style:table-cell-properties fo:padding-left="0.009cm" fo:padding-right="0.009cm" fo:padding-top="0cm" fo:padding-bottom="0cm" fo:border="0.5pt solid #000000"/>
    </style:style>
    <style:style style:name="Таблица12.2" style:family="table-row">
      <style:table-row-properties style:min-row-height="0.566cm" fo:keep-together="auto"/>
    </style:style>
    <style:style style:name="Таблица12.3" style:family="table-row">
      <style:table-row-properties style:min-row-height="15.337cm" fo:keep-together="auto"/>
    </style:style>
    <style:style style:name="Таблица12.4" style:family="table-row">
      <style:table-row-properties style:min-row-height="9.084cm" fo:keep-together="auto"/>
    </style:style>
    <style:style style:name="Таблица13" style:family="table">
      <style:table-properties style:width="18.251cm" fo:margin-left="0.203cm" fo:margin-top="0cm" fo:margin-bottom="0cm" table:align="left" style:writing-mode="lr-tb"/>
    </style:style>
    <style:style style:name="Таблица13.A" style:family="table-column">
      <style:table-column-properties style:column-width="1.753cm"/>
    </style:style>
    <style:style style:name="Таблица13.B" style:family="table-column">
      <style:table-column-properties style:column-width="4.498cm"/>
    </style:style>
    <style:style style:name="Таблица13.C" style:family="table-column">
      <style:table-column-properties style:column-width="1.757cm"/>
    </style:style>
    <style:style style:name="Таблица13.D" style:family="table-column">
      <style:table-column-properties style:column-width="5.373cm"/>
    </style:style>
    <style:style style:name="Таблица13.E" style:family="table-column">
      <style:table-column-properties style:column-width="4.87cm"/>
    </style:style>
    <style:style style:name="Таблица13.1" style:family="table-row">
      <style:table-row-properties style:min-row-height="16.473cm" fo:keep-together="auto"/>
    </style:style>
    <style:style style:name="Таблица13.A1" style:family="table-cell">
      <style:table-cell-properties fo:padding-left="0.009cm" fo:padding-right="0.009cm" fo:padding-top="0cm" fo:padding-bottom="0cm" fo:border="0.5pt solid #000000"/>
    </style:style>
    <style:style style:name="Таблица13.2" style:family="table-row">
      <style:table-row-properties style:min-row-height="9.088cm" fo:keep-together="auto"/>
    </style:style>
    <style:style style:name="Таблица14" style:family="table">
      <style:table-properties style:width="18.251cm" fo:margin-left="0.203cm" fo:margin-top="0cm" fo:margin-bottom="0cm" table:align="left" style:writing-mode="lr-tb"/>
    </style:style>
    <style:style style:name="Таблица14.A" style:family="table-column">
      <style:table-column-properties style:column-width="1.753cm"/>
    </style:style>
    <style:style style:name="Таблица14.B" style:family="table-column">
      <style:table-column-properties style:column-width="4.498cm"/>
    </style:style>
    <style:style style:name="Таблица14.C" style:family="table-column">
      <style:table-column-properties style:column-width="1.757cm"/>
    </style:style>
    <style:style style:name="Таблица14.D" style:family="table-column">
      <style:table-column-properties style:column-width="5.373cm"/>
    </style:style>
    <style:style style:name="Таблица14.E" style:family="table-column">
      <style:table-column-properties style:column-width="4.87cm"/>
    </style:style>
    <style:style style:name="Таблица14.1" style:family="table-row">
      <style:table-row-properties style:min-row-height="10.224cm" fo:keep-together="auto"/>
    </style:style>
    <style:style style:name="Таблица14.A1" style:family="table-cell">
      <style:table-cell-properties fo:padding-left="0.009cm" fo:padding-right="0.009cm" fo:padding-top="0cm" fo:padding-bottom="0cm" fo:border="0.5pt solid #000000"/>
    </style:style>
    <style:style style:name="Таблица14.2" style:family="table-row">
      <style:table-row-properties style:min-row-height="9.657cm" fo:keep-together="auto"/>
    </style:style>
    <style:style style:name="Таблица14.3" style:family="table-row">
      <style:table-row-properties style:min-row-height="0.57cm" fo:keep-together="auto"/>
    </style:style>
    <style:style style:name="Таблица14.4" style:family="table-row">
      <style:table-row-properties style:min-row-height="5.108cm" fo:keep-together="auto"/>
    </style:style>
    <style:style style:name="Таблица15" style:family="table">
      <style:table-properties style:width="18.251cm" fo:margin-left="0.203cm" fo:margin-top="0cm" fo:margin-bottom="0cm" table:align="left" style:writing-mode="lr-tb"/>
    </style:style>
    <style:style style:name="Таблица15.A" style:family="table-column">
      <style:table-column-properties style:column-width="1.753cm"/>
    </style:style>
    <style:style style:name="Таблица15.B" style:family="table-column">
      <style:table-column-properties style:column-width="4.498cm"/>
    </style:style>
    <style:style style:name="Таблица15.C" style:family="table-column">
      <style:table-column-properties style:column-width="1.757cm"/>
    </style:style>
    <style:style style:name="Таблица15.D" style:family="table-column">
      <style:table-column-properties style:column-width="5.373cm"/>
    </style:style>
    <style:style style:name="Таблица15.E" style:family="table-column">
      <style:table-column-properties style:column-width="4.87cm"/>
    </style:style>
    <style:style style:name="Таблица15.1" style:family="table-row">
      <style:table-row-properties style:min-row-height="11.363cm" fo:keep-together="auto"/>
    </style:style>
    <style:style style:name="Таблица15.A1" style:family="table-cell">
      <style:table-cell-properties fo:padding-left="0.009cm" fo:padding-right="0.009cm" fo:padding-top="0cm" fo:padding-bottom="0cm" fo:border="0.5pt solid #000000"/>
    </style:style>
    <style:style style:name="Таблица15.2" style:family="table-row">
      <style:table-row-properties style:min-row-height="12.494cm" fo:keep-together="auto"/>
    </style:style>
    <style:style style:name="Таблица15.3" style:family="table-row">
      <style:table-row-properties style:min-row-height="1.704cm" fo:keep-together="auto"/>
    </style:style>
    <style:style style:name="Таблица16" style:family="table">
      <style:table-properties style:width="18.251cm" fo:margin-left="0.203cm" fo:margin-top="0cm" fo:margin-bottom="0cm" table:align="left" style:writing-mode="lr-tb"/>
    </style:style>
    <style:style style:name="Таблица16.A" style:family="table-column">
      <style:table-column-properties style:column-width="1.753cm"/>
    </style:style>
    <style:style style:name="Таблица16.B" style:family="table-column">
      <style:table-column-properties style:column-width="4.498cm"/>
    </style:style>
    <style:style style:name="Таблица16.C" style:family="table-column">
      <style:table-column-properties style:column-width="1.757cm"/>
    </style:style>
    <style:style style:name="Таблица16.D" style:family="table-column">
      <style:table-column-properties style:column-width="5.373cm"/>
    </style:style>
    <style:style style:name="Таблица16.E" style:family="table-column">
      <style:table-column-properties style:column-width="4.87cm"/>
    </style:style>
    <style:style style:name="Таблица16.1" style:family="table-row">
      <style:table-row-properties style:min-row-height="18.747cm" fo:keep-together="auto"/>
    </style:style>
    <style:style style:name="Таблица16.A1" style:family="table-cell">
      <style:table-cell-properties fo:padding-left="0.009cm" fo:padding-right="0.009cm" fo:padding-top="0cm" fo:padding-bottom="0cm" fo:border="0.5pt solid #000000"/>
    </style:style>
    <style:style style:name="Таблица16.2" style:family="table-row">
      <style:table-row-properties style:min-row-height="0.566cm" fo:keep-together="auto"/>
    </style:style>
    <style:style style:name="Таблица16.3" style:family="table-row">
      <style:table-row-properties style:min-row-height="6.248cm" fo:keep-together="auto"/>
    </style:style>
    <style:style style:name="Таблица17" style:family="table">
      <style:table-properties style:width="18.251cm" fo:margin-left="0.203cm" fo:margin-top="0cm" fo:margin-bottom="0cm" table:align="left" style:writing-mode="lr-tb"/>
    </style:style>
    <style:style style:name="Таблица17.A" style:family="table-column">
      <style:table-column-properties style:column-width="1.753cm"/>
    </style:style>
    <style:style style:name="Таблица17.B" style:family="table-column">
      <style:table-column-properties style:column-width="4.498cm"/>
    </style:style>
    <style:style style:name="Таблица17.C" style:family="table-column">
      <style:table-column-properties style:column-width="1.757cm"/>
    </style:style>
    <style:style style:name="Таблица17.D" style:family="table-column">
      <style:table-column-properties style:column-width="5.373cm"/>
    </style:style>
    <style:style style:name="Таблица17.E" style:family="table-column">
      <style:table-column-properties style:column-width="4.87cm"/>
    </style:style>
    <style:style style:name="Таблица17.1" style:family="table-row">
      <style:table-row-properties style:min-row-height="10.224cm" fo:keep-together="auto"/>
    </style:style>
    <style:style style:name="Таблица17.A1" style:family="table-cell">
      <style:table-cell-properties fo:padding-left="0.009cm" fo:padding-right="0.009cm" fo:padding-top="0cm" fo:padding-bottom="0cm" fo:border="0.5pt solid #000000"/>
    </style:style>
    <style:style style:name="Таблица17.2" style:family="table-row">
      <style:table-row-properties style:min-row-height="15.337cm" fo:keep-together="auto"/>
    </style:style>
    <style:style style:name="Таблица18" style:family="table">
      <style:table-properties style:width="18.251cm" fo:margin-left="0.203cm" fo:margin-top="0cm" fo:margin-bottom="0cm" table:align="left" style:writing-mode="lr-tb"/>
    </style:style>
    <style:style style:name="Таблица18.A" style:family="table-column">
      <style:table-column-properties style:column-width="1.753cm"/>
    </style:style>
    <style:style style:name="Таблица18.B" style:family="table-column">
      <style:table-column-properties style:column-width="4.498cm"/>
    </style:style>
    <style:style style:name="Таблица18.C" style:family="table-column">
      <style:table-column-properties style:column-width="1.757cm"/>
    </style:style>
    <style:style style:name="Таблица18.D" style:family="table-column">
      <style:table-column-properties style:column-width="5.373cm"/>
    </style:style>
    <style:style style:name="Таблица18.E" style:family="table-column">
      <style:table-column-properties style:column-width="4.87cm"/>
    </style:style>
    <style:style style:name="Таблица18.1" style:family="table-row">
      <style:table-row-properties style:min-row-height="1.706cm" fo:keep-together="auto"/>
    </style:style>
    <style:style style:name="Таблица18.A1" style:family="table-cell">
      <style:table-cell-properties fo:padding-left="0.009cm" fo:padding-right="0.009cm" fo:padding-top="0cm" fo:padding-bottom="0cm" fo:border="0.5pt solid #000000"/>
    </style:style>
    <style:style style:name="Таблица18.2" style:family="table-row">
      <style:table-row-properties style:min-row-height="14.199cm" fo:keep-together="auto"/>
    </style:style>
    <style:style style:name="Таблица18.3" style:family="table-row">
      <style:table-row-properties style:min-row-height="1.138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">
      <style:paragraph-properties fo:margin-left="0.478cm" fo:margin-right="0.792cm" fo:line-height="0.64cm" fo:text-indent="0cm" style:auto-text-indent="false"/>
      <style:text-properties fo:font-size="14pt" fo:font-weight="normal" officeooo:paragraph-rsid="00849fe5" style:font-size-asian="14pt" style:font-weight-asian="normal"/>
    </style:style>
    <style:style style:name="P8" style:family="paragraph" style:parent-style-name="Heading">
      <style:paragraph-properties fo:margin-left="0.478cm" fo:margin-right="0.792cm" fo:line-height="0.64cm" fo:text-align="center" style:justify-single-word="false" fo:text-indent="0cm" style:auto-text-indent="false"/>
      <style:text-properties officeooo:paragraph-rsid="00849fe5"/>
    </style:style>
    <style:style style:name="P9" style:family="paragraph" style:parent-style-name="Heading">
      <style:paragraph-properties fo:text-align="center" style:justify-single-word="false"/>
      <style:text-properties officeooo:paragraph-rsid="00849fe5"/>
    </style:style>
    <style:style style:name="P10" style:family="paragraph" style:parent-style-name="Heading_20_1" style:master-page-name="Converted1">
      <style:paragraph-properties fo:margin-left="2.655cm" fo:margin-right="1.677cm" fo:margin-top="0.127cm" fo:margin-bottom="0cm" style:contextual-spacing="false" fo:text-indent="-0.005cm" style:auto-text-indent="false" style:page-number="auto"/>
      <style:text-properties officeooo:paragraph-rsid="00849fe5"/>
    </style:style>
    <style:style style:name="P11" style:family="paragraph" style:parent-style-name="List_20_Paragraph" style:list-style-name="WWNum1">
      <style:paragraph-properties fo:margin-left="2.155cm" fo:margin-right="2.7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9cm"/>
        </style:tab-stops>
      </style:paragraph-properties>
      <style:text-properties officeooo:paragraph-rsid="00849fe5"/>
    </style:style>
    <style:style style:name="P12" style:family="paragraph" style:parent-style-name="List_20_Paragraph" style:list-style-name="WWNum1">
      <style:paragraph-properties fo:margin-left="2.155cm" fo:margin-right="2.8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9cm"/>
        </style:tab-stops>
      </style:paragraph-properties>
      <style:text-properties officeooo:paragraph-rsid="00849fe5"/>
    </style:style>
    <style:style style:name="P13" style:family="paragraph" style:parent-style-name="List_20_Paragraph" style:list-style-name="WWNum1">
      <style:paragraph-properties fo:margin-left="2.155cm" fo:margin-right="1.66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9cm"/>
        </style:tab-stops>
      </style:paragraph-properties>
      <style:text-properties officeooo:paragraph-rsid="00849fe5"/>
    </style:style>
    <style:style style:name="P14" style:family="paragraph" style:parent-style-name="List_20_Paragraph" style:list-style-name="WWNum1">
      <style:paragraph-properties fo:margin-left="2.155cm" fo:margin-right="1.26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9cm"/>
        </style:tab-stops>
      </style:paragraph-properties>
      <style:text-properties officeooo:paragraph-rsid="00849fe5"/>
    </style:style>
    <style:style style:name="P15" style:family="paragraph" style:parent-style-name="List_20_Paragraph" style:list-style-name="WWNum1">
      <style:paragraph-properties fo:margin-left="2.155cm" fo:margin-right="1.4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9cm"/>
        </style:tab-stops>
      </style:paragraph-properties>
      <style:text-properties officeooo:paragraph-rsid="00849fe5"/>
    </style:style>
    <style:style style:name="P16" style:family="paragraph" style:parent-style-name="List_20_Paragraph" style:list-style-name="WWNum1" style:master-page-name="Converted3">
      <style:paragraph-properties fo:margin-left="2.155cm" fo:margin-right="1.838cm" fo:margin-top="0.118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2.69cm"/>
        </style:tab-stops>
      </style:paragraph-properties>
      <style:text-properties officeooo:paragraph-rsid="00849fe5"/>
    </style:style>
    <style:style style:name="P17" style:family="paragraph" style:parent-style-name="List_20_Paragraph" style:list-style-name="WWNum1">
      <style:paragraph-properties fo:margin-left="2.155cm" fo:margin-right="2.5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9cm"/>
        </style:tab-stops>
      </style:paragraph-properties>
      <style:text-properties officeooo:paragraph-rsid="00849fe5"/>
    </style:style>
    <style:style style:name="P18" style:family="paragraph" style:parent-style-name="List_20_Paragraph" style:list-style-name="WWNum1">
      <style:paragraph-properties fo:margin-left="2.155cm" fo:margin-right="1.57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9cm"/>
        </style:tab-stops>
      </style:paragraph-properties>
      <style:text-properties officeooo:paragraph-rsid="00849fe5"/>
    </style:style>
    <style:style style:name="P19" style:family="paragraph" style:parent-style-name="Standard">
      <style:text-properties fo:font-size="12pt" officeooo:paragraph-rsid="00849fe5" style:font-size-asian="12pt" style:font-name-complex="Times New Roman1" style:font-size-complex="12pt"/>
    </style:style>
    <style:style style:name="P20" style:family="paragraph" style:parent-style-name="Standard">
      <style:paragraph-properties fo:margin-left="0.353cm" fo:margin-right="0cm" fo:margin-top="0.242cm" fo:margin-bottom="0cm" style:contextual-spacing="false" fo:orphans="0" fo:widows="0" fo:text-indent="0cm" style:auto-text-indent="false">
        <style:tab-stops>
          <style:tab-stop style:position="5.528cm"/>
        </style:tab-stops>
      </style:paragraph-properties>
      <style:text-properties fo:font-size="12pt" style:text-underline-style="solid" style:text-underline-width="auto" style:text-underline-color="font-color" officeooo:paragraph-rsid="00849fe5" style:font-size-asian="12pt"/>
    </style:style>
    <style:style style:name="P21" style:family="paragraph" style:parent-style-name="Standard">
      <style:paragraph-properties fo:margin-top="0.009cm" fo:margin-bottom="0cm" style:contextual-spacing="false"/>
      <style:text-properties fo:font-size="13.5pt" fo:font-weight="bold" officeooo:paragraph-rsid="00849fe5" style:font-size-asian="13.5pt" style:font-weight-asian="bold" style:font-name-complex="Times New Roman1" style:font-size-complex="12pt"/>
    </style:style>
    <style:style style:name="P22" style:family="paragraph" style:parent-style-name="Standard">
      <style:paragraph-properties fo:margin-top="0.009cm" fo:margin-bottom="0cm" style:contextual-spacing="false"/>
      <style:text-properties fo:font-size="13.5pt" fo:font-weight="bold" officeooo:paragraph-rsid="00849fe5" style:font-size-asian="13.5pt" style:font-weight-asian="bold" style:font-size-complex="12pt"/>
    </style:style>
    <style:style style:name="P23" style:family="paragraph" style:parent-style-name="Standard">
      <style:paragraph-properties fo:margin-left="0.353cm" fo:margin-right="0cm" fo:line-height="0.545cm" fo:orphans="0" fo:widows="0" fo:text-indent="0cm" style:auto-text-indent="false"/>
      <style:text-properties officeooo:paragraph-rsid="00849fe5"/>
    </style:style>
    <style:style style:name="P24" style:family="paragraph" style:parent-style-name="Standard">
      <style:paragraph-properties fo:margin-left="0.208cm" fo:margin-right="0cm" fo:line-height="0.545cm" fo:orphans="0" fo:widows="0" fo:text-indent="0cm" style:auto-text-indent="false"/>
      <style:text-properties officeooo:paragraph-rsid="00849fe5"/>
    </style:style>
    <style:style style:name="P25" style:family="paragraph" style:parent-style-name="Standard">
      <style:paragraph-properties fo:margin-left="0.353cm" fo:margin-right="1.155cm" fo:margin-top="0.295cm" fo:margin-bottom="0cm" style:contextual-spacing="false" fo:line-height="115%" fo:orphans="0" fo:widows="0" fo:text-indent="0cm" style:auto-text-indent="false"/>
      <style:text-properties officeooo:paragraph-rsid="00849fe5"/>
    </style:style>
    <style:style style:name="P26" style:family="paragraph" style:parent-style-name="Standard">
      <style:paragraph-properties fo:margin-left="0.353cm" fo:margin-right="0cm" fo:margin-top="0.164cm" fo:margin-bottom="0cm" style:contextual-spacing="false" fo:orphans="0" fo:widows="0" fo:text-indent="0cm" style:auto-text-indent="false"/>
      <style:text-properties officeooo:paragraph-rsid="00849fe5"/>
    </style:style>
    <style:style style:name="P27" style:family="paragraph" style:parent-style-name="Standard">
      <style:paragraph-properties fo:margin-left="0.208cm" fo:margin-right="0.404cm" fo:margin-top="0.295cm" fo:margin-bottom="0cm" style:contextual-spacing="false" fo:orphans="0" fo:widows="0" fo:text-indent="0cm" style:auto-text-indent="false"/>
      <style:text-properties officeooo:paragraph-rsid="00849fe5"/>
    </style:style>
    <style:style style:name="P28" style:family="paragraph" style:parent-style-name="Standard">
      <style:paragraph-properties fo:margin-left="0.208cm" fo:margin-right="0cm" fo:margin-top="0.337cm" fo:margin-bottom="0cm" style:contextual-spacing="false" fo:orphans="0" fo:widows="0" fo:text-indent="0cm" style:auto-text-indent="false"/>
      <style:text-properties officeooo:paragraph-rsid="00849fe5"/>
    </style:style>
    <style:style style:name="P29" style:family="paragraph" style:parent-style-name="Standard">
      <style:paragraph-properties fo:margin-left="0.208cm" fo:margin-right="0.693cm" fo:margin-top="0.295cm" fo:margin-bottom="0cm" style:contextual-spacing="false" fo:orphans="0" fo:widows="0" fo:text-indent="0cm" style:auto-text-indent="false"/>
      <style:text-properties officeooo:paragraph-rsid="00849fe5"/>
    </style:style>
    <style:style style:name="P30" style:family="paragraph" style:parent-style-name="Standard">
      <style:paragraph-properties fo:margin-left="0.353cm" fo:margin-right="0cm" fo:margin-top="0.005cm" fo:margin-bottom="0cm" style:contextual-spacing="false" fo:line-height="0.485cm" fo:orphans="0" fo:widows="0" fo:text-indent="0cm" style:auto-text-indent="false"/>
      <style:text-properties officeooo:paragraph-rsid="00849fe5"/>
    </style:style>
    <style:style style:name="P31" style:family="paragraph" style:parent-style-name="Standard">
      <style:paragraph-properties fo:margin-left="0.208cm" fo:margin-right="0cm" fo:margin-top="0.004cm" fo:margin-bottom="0cm" style:contextual-spacing="false" fo:line-height="0.485cm" fo:orphans="0" fo:widows="0" fo:text-indent="0cm" style:auto-text-indent="false"/>
      <style:text-properties officeooo:paragraph-rsid="00849fe5"/>
    </style:style>
    <style:style style:name="P32" style:family="paragraph" style:parent-style-name="Standard">
      <style:paragraph-properties fo:margin-left="0.208cm" fo:margin-right="0cm" fo:line-height="0.485cm" fo:orphans="0" fo:widows="0" fo:text-indent="0cm" style:auto-text-indent="false"/>
      <style:text-properties officeooo:paragraph-rsid="00849fe5"/>
    </style:style>
    <style:style style:name="P33" style:family="paragraph" style:parent-style-name="Standard">
      <style:paragraph-properties fo:margin-left="0.353cm" fo:margin-right="0cm" fo:line-height="0.45cm" fo:orphans="0" fo:widows="0" fo:text-indent="0cm" style:auto-text-indent="false"/>
      <style:text-properties officeooo:paragraph-rsid="00849fe5"/>
    </style:style>
    <style:style style:name="P34" style:family="paragraph" style:parent-style-name="Standard">
      <style:paragraph-properties fo:margin-left="0.208cm" fo:margin-right="0cm" fo:margin-top="0.007cm" fo:margin-bottom="0cm" style:contextual-spacing="false" fo:orphans="0" fo:widows="0" fo:text-indent="0cm" style:auto-text-indent="false">
        <style:tab-stops>
          <style:tab-stop style:position="5.403cm"/>
        </style:tab-stops>
      </style:paragraph-properties>
      <style:text-properties fo:font-size="14pt" style:text-underline-style="solid" style:text-underline-width="auto" style:text-underline-color="font-color" officeooo:paragraph-rsid="00849fe5" style:font-size-asian="14pt" style:text-scale="99%"/>
    </style:style>
    <style:style style:name="P35" style:family="paragraph" style:parent-style-name="Standard">
      <style:paragraph-properties fo:margin-left="0.746cm" fo:margin-right="0.799cm" fo:line-height="0.543cm" fo:text-align="center" style:justify-single-word="false" fo:text-indent="0cm" style:auto-text-indent="false"/>
      <style:text-properties fo:font-size="14pt" fo:letter-spacing="-0.002cm" fo:font-weight="bold" officeooo:paragraph-rsid="00849fe5" style:font-size-asian="14pt" style:font-weight-asian="bold" style:font-size-complex="12pt" style:text-scale="99%"/>
    </style:style>
    <style:style style:name="P36" style:family="paragraph" style:parent-style-name="Standard">
      <style:paragraph-properties fo:margin-left="0.716cm" fo:margin-right="1.693cm" fo:margin-top="0.155cm" fo:margin-bottom="0cm" style:contextual-spacing="false" fo:text-align="center" style:justify-single-word="false" fo:text-indent="0cm" style:auto-text-indent="false"/>
      <style:text-properties fo:font-size="14pt" officeooo:paragraph-rsid="00849fe5" style:font-size-asian="14pt" style:font-size-complex="14pt"/>
    </style:style>
    <style:style style:name="P37" style:family="paragraph" style:parent-style-name="Standard">
      <style:paragraph-properties fo:margin-top="0cm" fo:margin-bottom="0cm" style:contextual-spacing="false" fo:line-height="0.568cm" fo:text-align="justify" style:justify-single-word="false"/>
      <style:text-properties fo:font-size="14pt" officeooo:paragraph-rsid="00849fe5" style:font-size-asian="14pt"/>
    </style:style>
    <style:style style:name="P38" style:family="paragraph" style:parent-style-name="Standard">
      <style:paragraph-properties fo:margin-top="0cm" fo:margin-bottom="0cm" style:contextual-spacing="false" fo:line-height="0.568cm"/>
      <style:text-properties fo:font-size="14pt" officeooo:paragraph-rsid="00849fe5" style:font-size-asian="14pt"/>
    </style:style>
    <style:style style:name="P39" style:family="paragraph" style:parent-style-name="Standard">
      <style:paragraph-properties fo:margin-top="0cm" fo:margin-bottom="0cm" style:contextual-spacing="false" fo:line-height="0.543cm"/>
      <style:text-properties fo:font-size="14pt" officeooo:paragraph-rsid="00849fe5" style:font-size-asian="14pt"/>
    </style:style>
    <style:style style:name="P40" style:family="paragraph" style:parent-style-name="Standard">
      <style:text-properties fo:font-size="10pt" fo:font-weight="bold" officeooo:paragraph-rsid="00849fe5" style:font-size-asian="10pt" style:font-weight-asian="bold" style:font-size-complex="12pt"/>
    </style:style>
    <style:style style:name="P41" style:family="paragraph" style:parent-style-name="Standard">
      <style:paragraph-properties fo:margin-left="0.746cm" fo:margin-right="0.799cm" fo:line-height="0.543cm" fo:text-align="center" style:justify-single-word="false" fo:text-indent="0cm" style:auto-text-indent="false"/>
      <style:text-properties officeooo:paragraph-rsid="00849fe5"/>
    </style:style>
    <style:style style:name="P42" style:family="paragraph" style:parent-style-name="Standard">
      <style:paragraph-properties fo:margin-left="0.746cm" fo:margin-right="0.785cm" fo:margin-top="0.309cm" fo:margin-bottom="0cm" style:contextual-spacing="false" fo:line-height="0.649cm" fo:text-align="center" style:justify-single-word="false" fo:text-indent="0cm" style:auto-text-indent="false"/>
      <style:text-properties officeooo:paragraph-rsid="00849fe5"/>
    </style:style>
    <style:style style:name="P43" style:family="paragraph" style:parent-style-name="Standard">
      <style:paragraph-properties fo:margin-left="6.78cm" fo:margin-right="0cm" fo:line-height="0.487cm" fo:text-indent="0cm" style:auto-text-indent="false"/>
      <style:text-properties officeooo:paragraph-rsid="00849fe5"/>
    </style:style>
    <style:style style:name="P44" style:family="paragraph" style:parent-style-name="Standard">
      <style:paragraph-properties fo:margin-left="0cm" fo:margin-right="1.487cm" fo:text-align="end" style:justify-single-word="false" fo:text-indent="0cm" style:auto-text-indent="false"/>
      <style:text-properties officeooo:paragraph-rsid="00849fe5"/>
    </style:style>
    <style:style style:name="P45" style:family="paragraph" style:parent-style-name="Standard">
      <style:paragraph-properties fo:margin-left="0cm" fo:margin-right="1.471cm" fo:text-align="end" style:justify-single-word="false" fo:text-indent="0cm" style:auto-text-indent="false"/>
      <style:text-properties officeooo:paragraph-rsid="00849fe5"/>
    </style:style>
    <style:style style:name="P46" style:family="paragraph" style:parent-style-name="Standard">
      <style:text-properties fo:font-size="15pt" officeooo:paragraph-rsid="00849fe5" style:font-size-asian="15pt" style:font-size-complex="12pt"/>
    </style:style>
    <style:style style:name="P47" style:family="paragraph" style:parent-style-name="Standard">
      <style:paragraph-properties fo:margin-left="0.699cm" fo:margin-right="1.693cm" fo:margin-top="0.404cm" fo:margin-bottom="0cm" style:contextual-spacing="false" fo:line-height="100%" fo:text-align="center" style:justify-single-word="false" fo:orphans="0" fo:widows="0" fo:text-indent="0cm" style:auto-text-indent="false"/>
      <style:text-properties officeooo:paragraph-rsid="00849fe5"/>
    </style:style>
    <style:style style:name="P48" style:family="paragraph" style:parent-style-name="Standard">
      <style:paragraph-properties fo:margin-left="2.048cm" fo:margin-right="1.076cm" fo:margin-top="0.002cm" fo:margin-bottom="0cm" style:contextual-spacing="false" fo:text-align="center" style:justify-single-word="false" fo:text-indent="0cm" style:auto-text-indent="false"/>
      <style:text-properties officeooo:paragraph-rsid="00849fe5"/>
    </style:style>
    <style:style style:name="P49" style:family="paragraph" style:parent-style-name="Standard">
      <style:text-properties officeooo:paragraph-rsid="00849fe5"/>
    </style:style>
    <style:style style:name="P50" style:family="paragraph" style:parent-style-name="Table_20_Paragraph">
      <style:paragraph-properties fo:line-height="0.556cm" fo:orphans="0" fo:widows="0"/>
      <style:text-properties officeooo:paragraph-rsid="00849fe5"/>
    </style:style>
    <style:style style:name="P51" style:family="paragraph" style:parent-style-name="Table_20_Paragraph">
      <style:paragraph-properties fo:margin-left="0.183cm" fo:margin-right="0cm" fo:line-height="0.556cm" fo:orphans="0" fo:widows="0" fo:text-indent="0cm" style:auto-text-indent="false"/>
      <style:text-properties officeooo:paragraph-rsid="00849fe5"/>
    </style:style>
    <style:style style:name="P52" style:family="paragraph" style:parent-style-name="Table_20_Paragraph">
      <style:paragraph-properties fo:orphans="0" fo:widows="0"/>
      <style:text-properties officeooo:paragraph-rsid="00849fe5"/>
    </style:style>
    <style:style style:name="P53" style:family="paragraph" style:parent-style-name="Table_20_Paragraph">
      <style:paragraph-properties fo:margin-left="0.189cm" fo:margin-right="0.192cm" fo:orphans="0" fo:widows="0" fo:text-indent="0cm" style:auto-text-indent="false"/>
      <style:text-properties officeooo:paragraph-rsid="00849fe5"/>
    </style:style>
    <style:style style:name="P54" style:family="paragraph" style:parent-style-name="Table_20_Paragraph">
      <style:paragraph-properties fo:margin-left="0.183cm" fo:margin-right="0cm" fo:orphans="0" fo:widows="0" fo:text-indent="0cm" style:auto-text-indent="false"/>
      <style:text-properties officeooo:paragraph-rsid="00849fe5"/>
    </style:style>
    <style:style style:name="P55" style:family="paragraph" style:parent-style-name="Table_20_Paragraph">
      <style:paragraph-properties fo:margin-left="0.183cm" fo:margin-right="0cm" fo:margin-top="0.002cm" fo:margin-bottom="0cm" style:contextual-spacing="false" fo:orphans="0" fo:widows="0" fo:text-indent="0cm" style:auto-text-indent="false"/>
      <style:text-properties officeooo:paragraph-rsid="00849fe5"/>
    </style:style>
    <style:style style:name="P56" style:family="paragraph" style:parent-style-name="Table_20_Paragraph">
      <style:paragraph-properties fo:margin-left="0.189cm" fo:margin-right="0.273cm" fo:orphans="0" fo:widows="0" fo:text-indent="0cm" style:auto-text-indent="false"/>
      <style:text-properties officeooo:paragraph-rsid="00849fe5"/>
    </style:style>
    <style:style style:name="P57" style:family="paragraph" style:parent-style-name="Table_20_Paragraph">
      <style:paragraph-properties fo:margin-left="0.189cm" fo:margin-right="0.273cm" fo:margin-top="0.004cm" fo:margin-bottom="0cm" style:contextual-spacing="false" fo:orphans="0" fo:widows="0" fo:text-indent="0cm" style:auto-text-indent="false"/>
      <style:text-properties officeooo:paragraph-rsid="00849fe5"/>
    </style:style>
    <style:style style:name="P58" style:family="paragraph" style:parent-style-name="Table_20_Paragraph">
      <style:paragraph-properties fo:margin-left="0.189cm" fo:margin-right="0.118cm" fo:orphans="0" fo:widows="0" fo:text-indent="0cm" style:auto-text-indent="false"/>
      <style:text-properties officeooo:paragraph-rsid="00849fe5"/>
    </style:style>
    <style:style style:name="P59" style:family="paragraph" style:parent-style-name="Table_20_Paragraph">
      <style:paragraph-properties fo:margin-left="0.189cm" fo:margin-right="0.256cm" fo:orphans="0" fo:widows="0" fo:text-indent="0cm" style:auto-text-indent="false"/>
      <style:text-properties officeooo:paragraph-rsid="00849fe5"/>
    </style:style>
    <style:style style:name="P60" style:family="paragraph" style:parent-style-name="Table_20_Paragraph">
      <style:paragraph-properties fo:margin-left="0.183cm" fo:margin-right="0.31cm" fo:orphans="0" fo:widows="0" fo:text-indent="0cm" style:auto-text-indent="false"/>
      <style:text-properties officeooo:paragraph-rsid="00849fe5"/>
    </style:style>
    <style:style style:name="P61" style:family="paragraph" style:parent-style-name="Table_20_Paragraph">
      <style:paragraph-properties fo:margin-left="0.183cm" fo:margin-right="0.31cm" fo:margin-top="0.002cm" fo:margin-bottom="0cm" style:contextual-spacing="false" fo:orphans="0" fo:widows="0" fo:text-indent="0cm" style:auto-text-indent="false"/>
      <style:text-properties officeooo:paragraph-rsid="00849fe5"/>
    </style:style>
    <style:style style:name="P62" style:family="paragraph" style:parent-style-name="Table_20_Paragraph">
      <style:paragraph-properties fo:margin-left="0.189cm" fo:margin-right="0.254cm" fo:orphans="0" fo:widows="0" fo:text-indent="0cm" style:auto-text-indent="false"/>
      <style:text-properties officeooo:paragraph-rsid="00849fe5"/>
    </style:style>
    <style:style style:name="P63" style:family="paragraph" style:parent-style-name="Table_20_Paragraph">
      <style:paragraph-properties fo:margin-left="0.189cm" fo:margin-right="0.524cm" fo:orphans="0" fo:widows="0" fo:text-indent="0cm" style:auto-text-indent="false"/>
      <style:text-properties officeooo:paragraph-rsid="00849fe5"/>
    </style:style>
    <style:style style:name="P64" style:family="paragraph" style:parent-style-name="Table_20_Paragraph">
      <style:paragraph-properties fo:margin-left="0.189cm" fo:margin-right="0.524cm" fo:margin-top="0.004cm" fo:margin-bottom="0cm" style:contextual-spacing="false" fo:orphans="0" fo:widows="0" fo:text-indent="0cm" style:auto-text-indent="false"/>
      <style:text-properties officeooo:paragraph-rsid="00849fe5"/>
    </style:style>
    <style:style style:name="P65" style:family="paragraph" style:parent-style-name="Table_20_Paragraph">
      <style:paragraph-properties fo:margin-top="0.004cm" fo:margin-bottom="0cm" style:contextual-spacing="false" fo:orphans="0" fo:widows="0"/>
      <style:text-properties officeooo:paragraph-rsid="00849fe5"/>
    </style:style>
    <style:style style:name="P66" style:family="paragraph" style:parent-style-name="Table_20_Paragraph">
      <style:paragraph-properties fo:margin-left="0.189cm" fo:margin-right="0.266cm" fo:orphans="0" fo:widows="0" fo:text-indent="0cm" style:auto-text-indent="false"/>
      <style:text-properties officeooo:paragraph-rsid="00849fe5"/>
    </style:style>
    <style:style style:name="P67" style:family="paragraph" style:parent-style-name="Table_20_Paragraph">
      <style:paragraph-properties fo:margin-left="0.183cm" fo:margin-right="1.067cm" fo:orphans="0" fo:widows="0" fo:text-indent="0cm" style:auto-text-indent="false"/>
      <style:text-properties officeooo:paragraph-rsid="00849fe5"/>
    </style:style>
    <style:style style:name="P68" style:family="paragraph" style:parent-style-name="Table_20_Paragraph">
      <style:paragraph-properties fo:margin-left="0.183cm" fo:margin-right="0.192cm" fo:orphans="0" fo:widows="0" fo:text-indent="0cm" style:auto-text-indent="false"/>
      <style:text-properties officeooo:paragraph-rsid="00849fe5"/>
    </style:style>
    <style:style style:name="P69" style:family="paragraph" style:parent-style-name="Table_20_Paragraph">
      <style:paragraph-properties fo:margin-left="0.183cm" fo:margin-right="0.753cm" fo:orphans="0" fo:widows="0" fo:text-indent="0cm" style:auto-text-indent="false"/>
      <style:text-properties officeooo:paragraph-rsid="00849fe5"/>
    </style:style>
    <style:style style:name="P70" style:family="paragraph" style:parent-style-name="Table_20_Paragraph">
      <style:paragraph-properties fo:margin-left="0.189cm" fo:margin-right="0.249cm" fo:orphans="0" fo:widows="0" fo:text-indent="0cm" style:auto-text-indent="false"/>
      <style:text-properties officeooo:paragraph-rsid="00849fe5"/>
    </style:style>
    <style:style style:name="P71" style:family="paragraph" style:parent-style-name="Table_20_Paragraph">
      <style:paragraph-properties fo:margin-left="0.183cm" fo:margin-right="0.243cm" fo:orphans="0" fo:widows="0" fo:text-indent="0cm" style:auto-text-indent="false"/>
      <style:text-properties officeooo:paragraph-rsid="00849fe5"/>
    </style:style>
    <style:style style:name="P72" style:family="paragraph" style:parent-style-name="Table_20_Paragraph">
      <style:paragraph-properties fo:margin-left="0.183cm" fo:margin-right="0.515cm" fo:orphans="0" fo:widows="0" fo:text-indent="0cm" style:auto-text-indent="false"/>
      <style:text-properties officeooo:paragraph-rsid="00849fe5"/>
    </style:style>
    <style:style style:name="P73" style:family="paragraph" style:parent-style-name="Table_20_Paragraph">
      <style:paragraph-properties fo:margin-top="0.002cm" fo:margin-bottom="0cm" style:contextual-spacing="false" fo:orphans="0" fo:widows="0"/>
      <style:text-properties officeooo:paragraph-rsid="00849fe5"/>
    </style:style>
    <style:style style:name="P74" style:family="paragraph" style:parent-style-name="Table_20_Paragraph">
      <style:paragraph-properties fo:margin-left="0.183cm" fo:margin-right="0.318cm" fo:orphans="0" fo:widows="0" fo:text-indent="0cm" style:auto-text-indent="false"/>
      <style:text-properties officeooo:paragraph-rsid="00849fe5"/>
    </style:style>
    <style:style style:name="P75" style:family="paragraph" style:parent-style-name="Table_20_Paragraph">
      <style:paragraph-properties fo:margin-left="0.189cm" fo:margin-right="1.042cm" fo:orphans="0" fo:widows="0" fo:text-indent="0cm" style:auto-text-indent="false"/>
      <style:text-properties officeooo:paragraph-rsid="00849fe5"/>
    </style:style>
    <style:style style:name="P76" style:family="paragraph" style:parent-style-name="Table_20_Paragraph">
      <style:paragraph-properties fo:margin-left="0.183cm" fo:margin-right="0.797cm" fo:orphans="0" fo:widows="0" fo:text-indent="0cm" style:auto-text-indent="false"/>
      <style:text-properties officeooo:paragraph-rsid="00849fe5"/>
    </style:style>
    <style:style style:name="P77" style:family="paragraph" style:parent-style-name="Table_20_Paragraph">
      <style:paragraph-properties fo:margin-left="0.183cm" fo:margin-right="0.226cm" fo:orphans="0" fo:widows="0" fo:text-indent="0cm" style:auto-text-indent="false"/>
      <style:text-properties officeooo:paragraph-rsid="00849fe5"/>
    </style:style>
    <style:style style:name="P78" style:family="paragraph" style:parent-style-name="Table_20_Paragraph">
      <style:paragraph-properties fo:margin-left="0.189cm" fo:margin-right="0.206cm" fo:orphans="0" fo:widows="0" fo:text-indent="0cm" style:auto-text-indent="false"/>
      <style:text-properties officeooo:paragraph-rsid="00849fe5"/>
    </style:style>
    <style:style style:name="P79" style:family="paragraph" style:parent-style-name="Table_20_Paragraph">
      <style:paragraph-properties fo:margin-left="0.189cm" fo:margin-right="0.208cm" fo:orphans="0" fo:widows="0" fo:text-indent="0cm" style:auto-text-indent="false"/>
      <style:text-properties officeooo:paragraph-rsid="00849fe5"/>
    </style:style>
    <style:style style:name="P80" style:family="paragraph" style:parent-style-name="Table_20_Paragraph">
      <style:paragraph-properties fo:margin-left="0.189cm" fo:margin-right="0.582cm" fo:orphans="0" fo:widows="0" fo:text-indent="0cm" style:auto-text-indent="false"/>
      <style:text-properties officeooo:paragraph-rsid="00849fe5"/>
    </style:style>
    <style:style style:name="P81" style:family="paragraph" style:parent-style-name="Table_20_Paragraph">
      <style:paragraph-properties fo:margin-left="0.189cm" fo:margin-right="0.344cm" fo:orphans="0" fo:widows="0" fo:text-indent="0cm" style:auto-text-indent="false"/>
      <style:text-properties officeooo:paragraph-rsid="00849fe5"/>
    </style:style>
    <style:style style:name="P82" style:family="paragraph" style:parent-style-name="Table_20_Paragraph">
      <style:paragraph-properties fo:margin-left="0.189cm" fo:margin-right="0.201cm" fo:orphans="0" fo:widows="0" fo:text-indent="0cm" style:auto-text-indent="false"/>
      <style:text-properties officeooo:paragraph-rsid="00849fe5"/>
    </style:style>
    <style:style style:name="P83" style:family="paragraph" style:parent-style-name="Table_20_Paragraph">
      <style:paragraph-properties fo:margin-left="0.189cm" fo:margin-right="0.721cm" fo:orphans="0" fo:widows="0" fo:text-indent="0cm" style:auto-text-indent="false"/>
      <style:text-properties officeooo:paragraph-rsid="00849fe5"/>
    </style:style>
    <style:style style:name="P84" style:family="paragraph" style:parent-style-name="Table_20_Paragraph">
      <style:paragraph-properties fo:margin-left="0.189cm" fo:margin-right="0.878cm" fo:orphans="0" fo:widows="0" fo:text-indent="0cm" style:auto-text-indent="false"/>
      <style:text-properties officeooo:paragraph-rsid="00849fe5"/>
    </style:style>
    <style:style style:name="P85" style:family="paragraph" style:parent-style-name="Table_20_Paragraph">
      <style:paragraph-properties fo:margin-left="0.189cm" fo:margin-right="0.298cm" fo:orphans="0" fo:widows="0" fo:text-indent="0cm" style:auto-text-indent="false"/>
      <style:text-properties officeooo:paragraph-rsid="00849fe5"/>
    </style:style>
    <style:style style:name="P86" style:family="paragraph" style:parent-style-name="Table_20_Paragraph">
      <style:paragraph-properties fo:margin-left="0.183cm" fo:margin-right="0.272cm" fo:orphans="0" fo:widows="0" fo:text-indent="0cm" style:auto-text-indent="false"/>
      <style:text-properties officeooo:paragraph-rsid="00849fe5"/>
    </style:style>
    <style:style style:name="P87" style:family="paragraph" style:parent-style-name="Table_20_Paragraph">
      <style:paragraph-properties fo:margin-left="0cm" fo:margin-right="0cm" fo:orphans="0" fo:widows="0" fo:text-indent="0cm" style:auto-text-indent="false"/>
      <style:text-properties officeooo:paragraph-rsid="00849fe5"/>
    </style:style>
    <style:style style:name="P88" style:family="paragraph" style:parent-style-name="Table_20_Paragraph">
      <style:paragraph-properties fo:line-height="0.543cm" fo:orphans="0" fo:widows="0"/>
      <style:text-properties officeooo:paragraph-rsid="00849fe5"/>
    </style:style>
    <style:style style:name="P89" style:family="paragraph" style:parent-style-name="Table_20_Paragraph">
      <style:paragraph-properties fo:margin-left="0.183cm" fo:margin-right="0cm" fo:line-height="0.543cm" fo:orphans="0" fo:widows="0" fo:text-indent="0cm" style:auto-text-indent="false"/>
      <style:text-properties officeooo:paragraph-rsid="00849fe5"/>
    </style:style>
    <style:style style:name="P90" style:family="paragraph" style:parent-style-name="Table_20_Paragraph">
      <style:paragraph-properties fo:margin-top="0.002cm" fo:margin-bottom="0cm" style:contextual-spacing="false" fo:line-height="0.543cm" fo:orphans="0" fo:widows="0"/>
      <style:text-properties officeooo:paragraph-rsid="00849fe5"/>
    </style:style>
    <style:style style:name="P91" style:family="paragraph" style:parent-style-name="Table_20_Paragraph">
      <style:paragraph-properties fo:margin-top="0.004cm" fo:margin-bottom="0cm" style:contextual-spacing="false" fo:line-height="0.543cm" fo:orphans="0" fo:widows="0"/>
      <style:text-properties officeooo:paragraph-rsid="00849fe5"/>
    </style:style>
    <style:style style:name="P92" style:family="paragraph" style:parent-style-name="Table_20_Paragraph">
      <style:paragraph-properties fo:line-height="0.531cm" fo:orphans="0" fo:widows="0"/>
      <style:text-properties officeooo:paragraph-rsid="00849fe5"/>
    </style:style>
    <style:style style:name="P93" style:family="paragraph" style:parent-style-name="Table_20_Paragraph">
      <style:paragraph-properties fo:line-height="0.529cm" fo:orphans="0" fo:widows="0"/>
      <style:text-properties officeooo:paragraph-rsid="00849fe5"/>
    </style:style>
    <style:style style:name="P94" style:family="paragraph" style:parent-style-name="Table_20_Paragraph">
      <style:paragraph-properties fo:margin-left="0.183cm" fo:margin-right="0cm" fo:line-height="0.529cm" fo:orphans="0" fo:widows="0" fo:text-indent="0cm" style:auto-text-indent="false"/>
      <style:text-properties officeooo:paragraph-rsid="00849fe5"/>
    </style:style>
    <style:style style:name="P95" style:family="paragraph" style:parent-style-name="Table_20_Paragraph">
      <style:paragraph-properties fo:margin-left="0cm" fo:margin-right="0cm" fo:orphans="0" fo:widows="0" fo:text-indent="0cm" style:auto-text-indent="false"/>
      <style:text-properties fo:font-size="12pt" officeooo:paragraph-rsid="00849fe5" style:font-size-asian="12pt"/>
    </style:style>
    <style:style style:name="P96" style:family="paragraph" style:parent-style-name="Table_20_Paragraph">
      <style:paragraph-properties fo:line-height="0.534cm" fo:orphans="0" fo:widows="0"/>
      <style:text-properties officeooo:paragraph-rsid="00849fe5"/>
    </style:style>
    <style:style style:name="P97" style:family="paragraph" style:parent-style-name="Table_20_Paragraph">
      <style:paragraph-properties fo:margin-left="0.183cm" fo:margin-right="0cm" fo:line-height="0.534cm" fo:orphans="0" fo:widows="0" fo:text-indent="0cm" style:auto-text-indent="false"/>
      <style:text-properties officeooo:paragraph-rsid="00849fe5"/>
    </style:style>
    <style:style style:name="P98" style:family="paragraph" style:parent-style-name="Table_20_Paragraph">
      <style:paragraph-properties fo:line-height="0.533cm" fo:orphans="0" fo:widows="0"/>
      <style:text-properties officeooo:paragraph-rsid="00849fe5"/>
    </style:style>
    <style:style style:name="P99" style:family="paragraph" style:parent-style-name="Table_20_Paragraph">
      <style:paragraph-properties fo:margin-left="0.183cm" fo:margin-right="0cm" fo:line-height="0.533cm" fo:orphans="0" fo:widows="0" fo:text-indent="0cm" style:auto-text-indent="false"/>
      <style:text-properties officeooo:paragraph-rsid="00849fe5"/>
    </style:style>
    <style:style style:name="P100" style:family="paragraph" style:parent-style-name="Table_20_Paragraph">
      <style:paragraph-properties fo:margin-left="0cm" fo:margin-right="0cm" fo:orphans="0" fo:widows="0" fo:text-indent="0cm" style:auto-text-indent="false"/>
      <style:text-properties fo:font-size="14pt" officeooo:paragraph-rsid="00849fe5" style:font-size-asian="14pt"/>
    </style:style>
    <style:style style:name="P101" style:family="paragraph" style:parent-style-name="Table_20_Paragraph">
      <style:paragraph-properties fo:line-height="0.559cm" fo:orphans="0" fo:widows="0"/>
      <style:text-properties officeooo:paragraph-rsid="00849fe5"/>
    </style:style>
    <style:style style:name="P102" style:family="paragraph" style:parent-style-name="Table_20_Paragraph">
      <style:paragraph-properties fo:margin-left="0.183cm" fo:margin-right="0cm" fo:line-height="0.559cm" fo:orphans="0" fo:widows="0" fo:text-indent="0cm" style:auto-text-indent="false"/>
      <style:text-properties officeooo:paragraph-rsid="00849fe5"/>
    </style:style>
    <style:style style:name="P103" style:family="paragraph" style:parent-style-name="Table_20_Paragraph">
      <style:paragraph-properties fo:margin-left="0.189cm" fo:margin-right="0.273cm" fo:line-height="100%" fo:orphans="0" fo:widows="0" fo:text-indent="0cm" style:auto-text-indent="false"/>
      <style:text-properties officeooo:paragraph-rsid="00849fe5"/>
    </style:style>
    <style:style style:name="P104" style:family="paragraph" style:parent-style-name="Table_20_Paragraph">
      <style:paragraph-properties fo:margin-left="0.183cm" fo:margin-right="0cm" fo:line-height="100%" fo:orphans="0" fo:widows="0" fo:text-indent="0cm" style:auto-text-indent="false"/>
      <style:text-properties officeooo:paragraph-rsid="00849fe5"/>
    </style:style>
    <style:style style:name="P105" style:family="paragraph" style:parent-style-name="Table_20_Paragraph">
      <style:paragraph-properties fo:line-height="100%" fo:orphans="0" fo:widows="0"/>
      <style:text-properties officeooo:paragraph-rsid="00849fe5"/>
    </style:style>
    <style:style style:name="P106" style:family="paragraph" style:parent-style-name="Table_20_Paragraph">
      <style:paragraph-properties fo:margin-left="0.189cm" fo:margin-right="0.631cm" fo:line-height="100%" fo:orphans="0" fo:widows="0" fo:text-indent="0cm" style:auto-text-indent="false"/>
      <style:text-properties officeooo:paragraph-rsid="00849fe5"/>
    </style:style>
    <style:style style:name="P107" style:family="paragraph" style:parent-style-name="Table_20_Paragraph">
      <style:paragraph-properties fo:line-height="0.545cm" fo:orphans="0" fo:widows="0"/>
      <style:text-properties officeooo:paragraph-rsid="00849fe5"/>
    </style:style>
    <style:style style:name="P108" style:family="paragraph" style:parent-style-name="Table_20_Paragraph">
      <style:paragraph-properties fo:line-height="0.564cm" fo:orphans="0" fo:widows="0"/>
      <style:text-properties officeooo:paragraph-rsid="00849fe5"/>
    </style:style>
    <style:style style:name="P109" style:family="paragraph" style:parent-style-name="Table_20_Paragraph">
      <style:paragraph-properties fo:margin-left="0.183cm" fo:margin-right="0cm" fo:line-height="0.564cm" fo:orphans="0" fo:widows="0" fo:text-indent="0cm" style:auto-text-indent="false"/>
      <style:text-properties officeooo:paragraph-rsid="00849fe5"/>
    </style:style>
    <style:style style:name="P110" style:family="paragraph" style:parent-style-name="Table_20_Paragraph">
      <style:paragraph-properties fo:line-height="0.547cm" fo:orphans="0" fo:widows="0"/>
      <style:text-properties officeooo:paragraph-rsid="00849fe5"/>
    </style:style>
    <style:style style:name="P111" style:family="paragraph" style:parent-style-name="Table_20_Paragraph">
      <style:paragraph-properties fo:line-height="0.568cm" fo:orphans="0" fo:widows="0"/>
      <style:text-properties officeooo:paragraph-rsid="00849fe5"/>
    </style:style>
    <style:style style:name="P112" style:family="paragraph" style:parent-style-name="Table_20_Paragraph">
      <style:paragraph-properties fo:margin-left="0.183cm" fo:margin-right="0cm" fo:line-height="0.568cm" fo:orphans="0" fo:widows="0" fo:text-indent="0cm" style:auto-text-indent="false"/>
      <style:text-properties officeooo:paragraph-rsid="00849fe5"/>
    </style:style>
    <style:style style:name="P113" style:family="paragraph" style:parent-style-name="Table_20_Paragraph">
      <style:paragraph-properties fo:margin-left="0.183cm" fo:margin-right="0.192cm" fo:line-height="0.568cm" fo:orphans="0" fo:widows="0" fo:text-indent="0cm" style:auto-text-indent="false"/>
      <style:text-properties officeooo:paragraph-rsid="00849fe5"/>
    </style:style>
    <style:style style:name="P114" style:family="paragraph" style:parent-style-name="Table_20_Paragraph">
      <style:paragraph-properties fo:margin-left="0.189cm" fo:margin-right="0.118cm" fo:line-height="0.568cm" fo:orphans="0" fo:widows="0" fo:text-indent="0cm" style:auto-text-indent="false"/>
      <style:text-properties officeooo:paragraph-rsid="00849fe5"/>
    </style:style>
    <style:style style:name="P115" style:family="paragraph" style:parent-style-name="Table_20_Paragraph">
      <style:paragraph-properties fo:margin-top="0.002cm" fo:margin-bottom="0cm" style:contextual-spacing="false" fo:line-height="0.568cm" fo:orphans="0" fo:widows="0"/>
      <style:text-properties officeooo:paragraph-rsid="00849fe5"/>
    </style:style>
    <style:style style:name="P116" style:family="paragraph" style:parent-style-name="Table_20_Paragraph">
      <style:paragraph-properties fo:margin-left="0.183cm" fo:margin-right="0.31cm" fo:line-height="0.568cm" fo:orphans="0" fo:widows="0" fo:text-indent="0cm" style:auto-text-indent="false"/>
      <style:text-properties officeooo:paragraph-rsid="00849fe5"/>
    </style:style>
    <style:style style:name="P117" style:family="paragraph" style:parent-style-name="Table_20_Paragraph">
      <style:paragraph-properties fo:margin-left="0.189cm" fo:margin-right="0.524cm" fo:line-height="0.568cm" fo:orphans="0" fo:widows="0" fo:text-indent="0cm" style:auto-text-indent="false"/>
      <style:text-properties officeooo:paragraph-rsid="00849fe5"/>
    </style:style>
    <style:style style:name="P118" style:family="paragraph" style:parent-style-name="Table_20_Paragraph">
      <style:paragraph-properties fo:margin-left="0.189cm" fo:margin-right="0.762cm" fo:line-height="0.568cm" fo:text-align="justify" style:justify-single-word="false" fo:orphans="0" fo:widows="0" fo:text-indent="0cm" style:auto-text-indent="false"/>
      <style:text-properties officeooo:paragraph-rsid="00849fe5"/>
    </style:style>
    <style:style style:name="P119" style:family="paragraph" style:parent-style-name="Table_20_Paragraph">
      <style:paragraph-properties fo:margin-left="0.183cm" fo:margin-right="0cm" fo:line-height="0.566cm" fo:orphans="0" fo:widows="0" fo:text-indent="0cm" style:auto-text-indent="false"/>
      <style:text-properties officeooo:paragraph-rsid="00849fe5"/>
    </style:style>
    <style:style style:name="P120" style:family="paragraph" style:parent-style-name="Table_20_Paragraph">
      <style:paragraph-properties fo:line-height="0.566cm" fo:orphans="0" fo:widows="0"/>
      <style:text-properties officeooo:paragraph-rsid="00849fe5"/>
    </style:style>
    <style:style style:name="P121" style:family="paragraph" style:parent-style-name="Table_20_Paragraph">
      <style:paragraph-properties fo:line-height="0.554cm" fo:orphans="0" fo:widows="0"/>
      <style:text-properties officeooo:paragraph-rsid="00849fe5"/>
    </style:style>
    <style:style style:name="P122" style:family="paragraph" style:parent-style-name="Table_20_Paragraph">
      <style:paragraph-properties fo:margin-left="0.183cm" fo:margin-right="0cm" fo:line-height="0.554cm" fo:orphans="0" fo:widows="0" fo:text-indent="0cm" style:auto-text-indent="false"/>
      <style:text-properties officeooo:paragraph-rsid="00849fe5"/>
    </style:style>
    <style:style style:name="P123" style:family="paragraph" style:parent-style-name="Table_20_Paragraph">
      <style:paragraph-properties fo:line-height="0.536cm" fo:orphans="0" fo:widows="0"/>
      <style:text-properties officeooo:paragraph-rsid="00849fe5"/>
    </style:style>
    <style:style style:name="P124" style:family="paragraph" style:parent-style-name="Table_20_Paragraph">
      <style:paragraph-properties fo:margin-left="0.183cm" fo:margin-right="1.27cm" fo:text-align="justify" style:justify-single-word="false" fo:orphans="0" fo:widows="0" fo:text-indent="0cm" style:auto-text-indent="false"/>
      <style:text-properties officeooo:paragraph-rsid="00849fe5"/>
    </style:style>
    <style:style style:name="P125" style:family="paragraph" style:parent-style-name="Table_20_Paragraph">
      <style:paragraph-properties fo:margin-left="0.189cm" fo:margin-right="0.203cm" fo:text-align="justify" style:justify-single-word="false" fo:orphans="0" fo:widows="0" fo:text-indent="0cm" style:auto-text-indent="false"/>
      <style:text-properties officeooo:paragraph-rsid="00849fe5"/>
    </style:style>
    <style:style style:name="P126" style:family="paragraph" style:parent-style-name="Table_20_Paragraph">
      <style:paragraph-properties fo:margin-left="0.189cm" fo:margin-right="1.051cm" fo:text-align="justify" style:justify-single-word="false" fo:orphans="0" fo:widows="0" fo:text-indent="0cm" style:auto-text-indent="false"/>
      <style:text-properties officeooo:paragraph-rsid="00849fe5"/>
    </style:style>
    <style:style style:name="P127" style:family="paragraph" style:parent-style-name="Table_20_Paragraph">
      <style:paragraph-properties fo:margin-left="0.189cm" fo:margin-right="0.199cm" fo:text-align="justify" style:justify-single-word="false" fo:orphans="0" fo:widows="0" fo:text-indent="0cm" style:auto-text-indent="false"/>
      <style:text-properties officeooo:paragraph-rsid="00849fe5"/>
    </style:style>
    <style:style style:name="P128" style:family="paragraph" style:parent-style-name="Table_20_Paragraph">
      <style:paragraph-properties fo:margin-left="0.189cm" fo:margin-right="0.323cm" fo:text-align="justify" style:justify-single-word="false" fo:orphans="0" fo:widows="0" fo:text-indent="0cm" style:auto-text-indent="false"/>
      <style:text-properties officeooo:paragraph-rsid="00849fe5"/>
    </style:style>
    <style:style style:name="P129" style:family="paragraph" style:parent-style-name="Table_20_Paragraph">
      <style:paragraph-properties fo:margin-left="0.189cm" fo:margin-right="0.198cm" fo:text-align="justify" style:justify-single-word="false" fo:orphans="0" fo:widows="0" fo:text-indent="0cm" style:auto-text-indent="false"/>
      <style:text-properties officeooo:paragraph-rsid="00849fe5"/>
    </style:style>
    <style:style style:name="P130" style:family="paragraph" style:parent-style-name="Table_20_Paragraph">
      <style:paragraph-properties fo:line-height="0.542cm" fo:orphans="0" fo:widows="0"/>
      <style:text-properties officeooo:paragraph-rsid="00849fe5"/>
    </style:style>
    <style:style style:name="P131" style:family="paragraph" style:parent-style-name="Text_20_body">
      <style:paragraph-properties fo:margin-left="0cm" fo:margin-right="0cm" fo:text-align="start" style:justify-single-word="false" fo:text-indent="-0.637cm" style:auto-text-indent="false"/>
      <style:text-properties fo:font-size="13pt" officeooo:paragraph-rsid="00849fe5" style:font-size-asian="13pt"/>
    </style:style>
    <style:style style:name="P132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-0.637cm" style:auto-text-indent="false"/>
      <style:text-properties fo:font-size="11pt" officeooo:paragraph-rsid="00849fe5" style:font-size-asian="11pt"/>
    </style:style>
    <style:style style:name="P133" style:family="paragraph" style:parent-style-name="Text_20_body" style:master-page-name="Converted2">
      <style:paragraph-properties fo:margin-left="2.155cm" fo:margin-right="1.191cm" fo:margin-top="0.118cm" fo:margin-bottom="0cm" style:contextual-spacing="false" fo:line-height="100%" fo:text-indent="0cm" style:auto-text-indent="false" style:page-number="auto"/>
      <style:text-properties officeooo:paragraph-rsid="00849fe5"/>
    </style:style>
    <style:style style:name="P134" style:family="paragraph" style:parent-style-name="Text_20_body">
      <style:paragraph-properties fo:margin-left="2.155cm" fo:margin-right="1.254cm" fo:text-align="justify" style:justify-single-word="false" fo:text-indent="0cm" style:auto-text-indent="false"/>
      <style:text-properties officeooo:paragraph-rsid="00849fe5"/>
    </style:style>
    <style:style style:name="P135" style:family="paragraph" style:parent-style-name="Text_20_body">
      <style:paragraph-properties fo:margin-left="0cm" fo:margin-right="0cm" fo:margin-top="0.164cm" fo:margin-bottom="0cm" style:contextual-spacing="false" fo:text-indent="0cm" style:auto-text-indent="false"/>
      <style:text-properties fo:font-size="10pt" fo:font-weight="bold" officeooo:paragraph-rsid="00849fe5" style:font-size-asian="10pt" style:font-weight-asian="bold"/>
    </style:style>
    <style:style style:name="P136" style:family="paragraph" style:parent-style-name="Text_20_body">
      <style:paragraph-properties fo:margin-left="2.155cm" fo:margin-right="1.191cm" fo:text-indent="0.122cm" style:auto-text-indent="false"/>
      <style:text-properties officeooo:paragraph-rsid="00849fe5"/>
    </style:style>
    <style:style style:name="P137" style:family="paragraph" style:parent-style-name="Text_20_body">
      <style:text-properties officeooo:paragraph-rsid="00849fe5"/>
    </style:style>
    <style:style style:name="P138" style:family="paragraph" style:parent-style-name="Text_20_body">
      <style:paragraph-properties fo:margin-left="2.155cm" fo:margin-right="1.191cm" fo:text-indent="0cm" style:auto-text-indent="false"/>
      <style:text-properties officeooo:paragraph-rsid="00849fe5"/>
    </style:style>
    <style:style style:name="P139" style:family="paragraph" style:parent-style-name="Text_20_body">
      <style:paragraph-properties fo:margin-left="2.155cm" fo:margin-right="1.191cm" fo:margin-top="0.002cm" fo:margin-bottom="0cm" style:contextual-spacing="false" fo:text-indent="0cm" style:auto-text-indent="false"/>
      <style:text-properties officeooo:paragraph-rsid="00849fe5"/>
    </style:style>
    <style:style style:name="P140" style:family="paragraph" style:parent-style-name="Text_20_body">
      <style:paragraph-properties fo:margin-left="2.155cm" fo:margin-right="1.191cm" fo:margin-top="0.004cm" fo:margin-bottom="0cm" style:contextual-spacing="false" fo:text-indent="0cm" style:auto-text-indent="false"/>
      <style:text-properties officeooo:paragraph-rsid="00849fe5"/>
    </style:style>
    <style:style style:name="P141" style:family="paragraph" style:parent-style-name="Text_20_body" style:master-page-name="Converted4">
      <style:paragraph-properties fo:margin-left="2.155cm" fo:margin-right="1.191cm" fo:margin-top="0.118cm" fo:margin-bottom="0cm" style:contextual-spacing="false" fo:text-indent="0cm" style:auto-text-indent="false" style:page-number="auto"/>
      <style:text-properties officeooo:paragraph-rsid="00849fe5"/>
    </style:style>
    <style:style style:name="P142" style:family="paragraph" style:parent-style-name="Text_20_body">
      <style:paragraph-properties fo:margin-left="2.155cm" fo:margin-right="1.191cm" fo:margin-top="0.005cm" fo:margin-bottom="0cm" style:contextual-spacing="false" fo:text-indent="0cm" style:auto-text-indent="false"/>
      <style:text-properties officeooo:paragraph-rsid="00849fe5"/>
    </style:style>
    <style:style style:name="P143" style:family="paragraph" style:parent-style-name="Text_20_body">
      <style:paragraph-properties fo:margin-left="2.155cm" fo:margin-right="1.302cm" fo:text-indent="0cm" style:auto-text-indent="false"/>
      <style:text-properties officeooo:paragraph-rsid="00849fe5"/>
    </style:style>
    <style:style style:name="P144" style:family="paragraph" style:parent-style-name="Text_20_body">
      <style:paragraph-properties fo:margin-left="0cm" fo:margin-right="0cm" fo:text-indent="0cm" style:auto-text-indent="false"/>
      <style:text-properties officeooo:paragraph-rsid="00849fe5"/>
    </style:style>
    <style:style style:name="P145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officeooo:paragraph-rsid="00849fe5"/>
    </style:style>
    <style:style style:name="P146" style:family="paragraph" style:parent-style-name="Без_20_интервала" style:master-page-name="First_20_Page">
      <style:paragraph-properties fo:text-align="center" style:justify-single-word="false" style:page-number="auto"/>
      <style:text-properties officeooo:paragraph-rsid="00849fe5"/>
    </style:style>
    <style:style style:name="P147" style:family="paragraph" style:parent-style-name="Без_20_интервала">
      <style:paragraph-properties fo:text-align="center" style:justify-single-word="false"/>
      <style:text-properties officeooo:paragraph-rsid="00849fe5"/>
    </style:style>
    <style:style style:name="P148" style:family="paragraph" style:parent-style-name="Без_20_интервала">
      <style:text-properties style:font-name="Times New Roman" fo:font-size="8pt" fo:language="ru" fo:country="RU" officeooo:paragraph-rsid="00849fe5" style:font-size-asian="8pt" style:language-asian="ru" style:country-asian="RU" style:font-name-complex="Times New Roman1" style:font-size-complex="8pt"/>
    </style:style>
    <style:style style:name="P1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21cm" style:font-size-asian="14pt"/>
    </style:style>
    <style:style style:name="T9" style:family="text">
      <style:text-properties fo:font-size="14pt" fo:letter-spacing="0.002cm" style:font-size-asian="14pt"/>
    </style:style>
    <style:style style:name="T10" style:family="text">
      <style:text-properties fo:font-size="14pt" fo:letter-spacing="0.002cm" fo:font-weight="bold" style:font-size-asian="14pt" style:font-weight-asian="bold" style:text-scale="99%"/>
    </style:style>
    <style:style style:name="T11" style:family="text">
      <style:text-properties fo:font-size="14pt" fo:letter-spacing="-0.007cm" style:font-size-asian="14pt"/>
    </style:style>
    <style:style style:name="T12" style:family="text">
      <style:text-properties fo:font-size="14pt" fo:letter-spacing="-0.03cm" style:font-size-asian="14pt"/>
    </style:style>
    <style:style style:name="T13" style:family="text">
      <style:text-properties fo:font-size="14pt" fo:letter-spacing="-0.118cm" style:font-size-asian="14pt"/>
    </style:style>
    <style:style style:name="T14" style:family="text">
      <style:text-properties fo:font-size="14pt" fo:letter-spacing="-0.012cm" style:font-size-asian="14pt"/>
    </style:style>
    <style:style style:name="T15" style:family="text">
      <style:text-properties fo:font-size="14pt" fo:letter-spacing="-0.009cm" style:font-size-asian="14pt"/>
    </style:style>
    <style:style style:name="T16" style:family="text">
      <style:text-properties fo:font-size="14pt" fo:letter-spacing="-0.002cm" fo:font-weight="bold" style:font-size-asian="14pt" style:font-weight-asian="bold" style:text-scale="99%"/>
    </style:style>
    <style:style style:name="T17" style:family="text">
      <style:text-properties fo:font-size="14pt" fo:letter-spacing="-0.002cm" style:font-size-asian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text-scale="99%"/>
    </style:style>
    <style:style style:name="T20" style:family="text">
      <style:text-properties fo:font-size="14pt" fo:letter-spacing="0.004cm" fo:font-weight="bold" style:font-size-asian="14pt" style:font-weight-asian="bold"/>
    </style:style>
    <style:style style:name="T21" style:family="text">
      <style:text-properties fo:font-size="14pt" fo:letter-spacing="0.004cm" fo:font-weight="bold" style:font-size-asian="14pt" style:font-weight-asian="bold" style:text-scale="99%"/>
    </style:style>
    <style:style style:name="T22" style:family="text">
      <style:text-properties fo:font-size="14pt" fo:letter-spacing="0.007cm" fo:font-weight="bold" style:font-size-asian="14pt" style:font-weight-asian="bold" style:text-scale="99%"/>
    </style:style>
    <style:style style:name="T23" style:family="text">
      <style:text-properties fo:font-size="14pt" fo:letter-spacing="-0.004cm" fo:font-weight="bold" style:font-size-asian="14pt" style:font-weight-asian="bold"/>
    </style:style>
    <style:style style:name="T24" style:family="text">
      <style:text-properties fo:font-size="14pt" fo:letter-spacing="-0.004cm" fo:font-weight="bold" style:font-size-asian="14pt" style:font-weight-asian="bold" style:text-scale="99%"/>
    </style:style>
    <style:style style:name="T25" style:family="text">
      <style:text-properties fo:font-size="14pt" fo:letter-spacing="-0.004cm" style:font-size-asian="14pt"/>
    </style:style>
    <style:style style:name="T26" style:family="text">
      <style:text-properties fo:font-size="14pt" fo:letter-spacing="0.009cm" fo:font-weight="bold" style:font-size-asian="14pt" style:font-weight-asian="bold" style:text-scale="99%"/>
    </style:style>
    <style:style style:name="T27" style:family="text">
      <style:text-properties fo:font-size="14pt" fo:letter-spacing="-0.019cm" fo:font-weight="bold" style:font-size-asian="14pt" style:font-weight-asian="bold"/>
    </style:style>
    <style:style style:name="T28" style:family="text">
      <style:text-properties fo:font-size="14pt" fo:letter-spacing="-0.019cm" style:font-size-asian="14pt"/>
    </style:style>
    <style:style style:name="T29" style:family="text">
      <style:text-properties fo:font-size="14pt" fo:letter-spacing="-0.014cm" style:font-size-asian="14pt"/>
    </style:style>
    <style:style style:name="T30" style:family="text">
      <style:text-properties fo:font-size="14pt" fo:letter-spacing="-0.018cm" style:font-size-asian="14pt"/>
    </style:style>
    <style:style style:name="T31" style:family="text">
      <style:text-properties fo:font-size="14pt" fo:letter-spacing="-0.005cm" style:font-size-asian="14pt"/>
    </style:style>
    <style:style style:name="T32" style:family="text">
      <style:text-properties fo:font-size="14pt" fo:letter-spacing="-0.011cm" style:font-size-asian="14pt"/>
    </style:style>
    <style:style style:name="T33" style:family="text">
      <style:text-properties fo:font-size="14pt" fo:letter-spacing="-0.016cm" style:font-size-asian="14pt"/>
    </style:style>
    <style:style style:name="T34" style:family="text">
      <style:text-properties fo:font-size="14pt" fo:letter-spacing="-0.026cm" fo:font-weight="bold" style:font-size-asian="14pt" style:font-weight-asian="bold"/>
    </style:style>
    <style:style style:name="T35" style:family="text">
      <style:text-properties fo:font-size="14pt" fo:letter-spacing="-0.026cm" style:font-size-asian="14pt"/>
    </style:style>
    <style:style style:name="T36" style:family="text">
      <style:text-properties fo:font-size="14pt" fo:letter-spacing="-0.032cm" style:font-size-asian="14pt"/>
    </style:style>
    <style:style style:name="T37" style:family="text">
      <style:text-properties fo:font-size="14pt" fo:letter-spacing="0.014cm" style:font-size-asian="14pt"/>
    </style:style>
    <style:style style:name="T38" style:family="text">
      <style:text-properties fo:font-size="14pt" fo:letter-spacing="-0.025cm" style:font-size-asian="14pt"/>
    </style:style>
    <style:style style:name="T39" style:family="text">
      <style:text-properties fo:font-size="14pt" fo:letter-spacing="-0.023cm" style:font-size-asian="14pt"/>
    </style:style>
    <style:style style:name="T40" style:family="text">
      <style:text-properties fo:font-size="14pt" fo:letter-spacing="-0.028cm" style:font-size-asian="14pt"/>
    </style:style>
    <style:style style:name="T41" style:family="text">
      <style:text-properties fo:font-size="14pt" fo:letter-spacing="0.071cm" style:font-size-asian="14pt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-0.007cm" style:font-size-asian="12pt"/>
    </style:style>
    <style:style style:name="T44" style:family="text">
      <style:text-properties fo:font-size="12pt" fo:letter-spacing="-0.005cm" style:font-size-asian="12pt"/>
    </style:style>
    <style:style style:name="T45" style:family="text">
      <style:text-properties fo:font-size="12pt" fo:letter-spacing="-0.002cm" style:font-size-asian="12pt"/>
    </style:style>
    <style:style style:name="T46" style:family="text">
      <style:text-properties fo:font-size="12pt" fo:letter-spacing="0.004cm" style:font-size-asian="12pt"/>
    </style:style>
    <style:style style:name="T47" style:family="text">
      <style:text-properties fo:font-size="12pt" fo:letter-spacing="-0.011cm" style:font-size-asian="12pt"/>
    </style:style>
    <style:style style:name="T48" style:family="text">
      <style:text-properties fo:font-size="12pt" fo:letter-spacing="-0.004cm" style:font-size-asian="12pt"/>
    </style:style>
    <style:style style:name="T49" style:family="text">
      <style:text-properties fo:font-size="12pt" fo:letter-spacing="-0.012cm" style:font-size-asian="12pt"/>
    </style:style>
    <style:style style:name="T50" style:family="text">
      <style:text-properties fo:letter-spacing="-0.009cm"/>
    </style:style>
    <style:style style:name="T51" style:family="text">
      <style:text-properties fo:letter-spacing="-0.005cm"/>
    </style:style>
    <style:style style:name="T52" style:family="text">
      <style:text-properties fo:font-size="16pt" style:text-underline-style="solid" style:text-underline-width="auto" style:text-underline-color="font-color" style:font-size-asian="16pt"/>
    </style:style>
    <style:style style:name="T53" style:family="text">
      <style:text-properties fo:font-size="16pt" fo:letter-spacing="-0.007cm" style:text-underline-style="solid" style:text-underline-width="auto" style:text-underline-color="font-color" style:font-size-asian="16pt"/>
    </style:style>
    <style:style style:name="T54" style:family="text">
      <style:text-properties fo:font-size="16pt" fo:letter-spacing="-0.009cm" style:text-underline-style="solid" style:text-underline-width="auto" style:text-underline-color="font-color" style:font-size-asian="16pt"/>
    </style:style>
    <style:style style:name="T55" style:family="text">
      <style:text-properties fo:letter-spacing="-0.004cm"/>
    </style:style>
    <style:style style:name="T56" style:family="text">
      <style:text-properties fo:letter-spacing="-0.004cm" officeooo:rsid="00849fe5"/>
    </style:style>
    <style:style style:name="T57" style:family="text">
      <style:text-properties fo:color="#000000" loext:opacity="100%" style:text-outline="false" style:text-line-through-style="none" style:text-line-through-type="none" style:font-name="BM DoHyeon" fo:font-size="12pt" fo:letter-spacing="-0.004cm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normal" style:font-weight-complex="normal" style:text-scale="100%"/>
    </style:style>
    <style:style style:name="T58" style:family="text">
      <style:text-properties fo:letter-spacing="-0.007cm"/>
    </style:style>
    <style:style style:name="T59" style:family="text">
      <style:text-properties fo:letter-spacing="-0.011cm"/>
    </style:style>
    <style:style style:name="T60" style:family="text">
      <style:text-properties fo:letter-spacing="-0.012cm"/>
    </style:style>
    <style:style style:name="T61" style:family="text">
      <style:text-properties fo:letter-spacing="-0.016cm"/>
    </style:style>
    <style:style style:name="T62" style:family="text">
      <style:text-properties fo:letter-spacing="-0.002cm"/>
    </style:style>
    <style:style style:name="T63" style:family="text">
      <style:text-properties fo:letter-spacing="-0.014cm"/>
    </style:style>
    <style:style style:name="T64" style:family="text">
      <style:text-properties fo:letter-spacing="-0.018cm"/>
    </style:style>
    <style:style style:name="T65" style:family="text">
      <style:text-properties fo:letter-spacing="-0.019cm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273cm" svg:stroke-color="#365f91" draw:marker-start="msArrowDiamondEnd_20_2" draw:marker-start-width="0.547cm" draw:marker-start-center="true" draw:marker-end="msArrowDiamondEnd_20_2" draw:marker-end-width="0.547cm" draw:marker-end-center="true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11cm" fo:margin-right="0.411cm" fo:margin-top="0.275cm" fo:margin-bottom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text:span text:style-name="T2">МИНИСТЕРСТВО ОБРАЗОВАНИЯ САМАРСКОЙ ОБЛАСТИ</text:span></text:p>
      <text:p text:style-name="P147"><text:span text:style-name="T2">ГОСУДАРСТВЕННОЕ БЮДЖЕТНОЕ ОБЩЕОБРАЗОВАТЕЛЬНОЕ УЧРЕЖДЕНИЕ САМАРСКОЙ ОБЛАСТИ СРЕДНЯЯ ОБЩЕОБРАЗОВАТЕЛЬНАЯ ШКОЛА «ОБРАЗОВАТЕЛЬНЫЙ ЦЕНТР» С.ПЕЧИНЕНО</text:span></text:p>
      <text:p text:style-name="P147"><text:span text:style-name="T2">МУНИЦИПАЛЬНОГО РАЙОНА БОГАТОВСКИЙ САМАРСКОЙ ОБЛАСТИ</text:span></text:p>
      <text:p text:style-name="P148"><draw:line text:anchor-type="char" draw:z-index="0" draw:name="Прямая соединительная линия 44" draw:style-name="gr1" draw:text-style-name="P149" svg:x1="0.122cm" svg:y1="0.093cm" svg:x2="16.579cm" svg:y2="0.094cm"><text:p/></draw:line></text:p>
      <text:p text:style-name="P147"><text:span text:style-name="T4">446635, Самарская область, <text:s/>Богатовский район, с.Печинено, ул. Зеленая, д. 33</text:span></text:p>
      <text:p text:style-name="P147"><text:span text:style-name="T4">Тел./факс: 8(84666) 3-55-97, </text:span><text:span text:style-name="T6">E</text:span><text:span text:style-name="T4">-</text:span><text:span text:style-name="T6">mail</text:span><text:span text:style-name="T4">: </text:span><text:a xlink:type="simple" xlink:href="mailto:so_pechineno@samara.edu.ru" text:style-name="Default_20_Style" text:visited-style-name="Default_20_Style"><text:span text:style-name="T5">so</text:span></text:a><text:a xlink:type="simple" xlink:href="mailto:so_pechineno@samara.edu.ru" text:style-name="Default_20_Style" text:visited-style-name="Default_20_Style"><text:span text:style-name="T3">_</text:span></text:a><text:a xlink:type="simple" xlink:href="mailto:so_pechineno@samara.edu.ru" text:style-name="Default_20_Style" text:visited-style-name="Default_20_Style"><text:span text:style-name="T5">pechineno</text:span></text:a><text:a xlink:type="simple" xlink:href="mailto:so_pechineno@samara.edu.ru" text:style-name="Default_20_Style" text:visited-style-name="Default_20_Style"><text:span text:style-name="T3">@</text:span></text:a><text:a xlink:type="simple" xlink:href="mailto:so_pechineno@samara.edu.ru" text:style-name="Default_20_Style" text:visited-style-name="Default_20_Style"><text:span text:style-name="T5">samara</text:span></text:a><text:a xlink:type="simple" xlink:href="mailto:so_pechineno@samara.edu.ru" text:style-name="Default_20_Style" text:visited-style-name="Default_20_Style"><text:span text:style-name="T3">.</text:span></text:a><text:a xlink:type="simple" xlink:href="mailto:so_pechineno@samara.edu.ru" text:style-name="Default_20_Style" text:visited-style-name="Default_20_Style"><text:span text:style-name="T5">edu</text:span></text:a><text:a xlink:type="simple" xlink:href="mailto:so_pechineno@samara.edu.ru" text:style-name="Default_20_Style" text:visited-style-name="Default_20_Style"><text:span text:style-name="T3">.</text:span></text:a><text:a xlink:type="simple" xlink:href="mailto:so_pechineno@samara.edu.ru" text:style-name="Default_20_Style" text:visited-style-name="Default_20_Style"><text:span text:style-name="T5">ru</text:span></text:a></text:p>
      <text:p text:style-name="P19"/>
      <text:p text:style-name="P21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<text:span text:style-name="T7">РАССМОТРЕНО</text:span></text:p>
            <text:p text:style-name="P25"><text:span text:style-name="T7">ШМО</text:span><text:span text:style-name="T8"> </text:span><text:span text:style-name="T7">гуманитарного цикла</text:span><text:span text:style-name="T9"> </text:span><text:span text:style-name="T7">Руководитель</text:span><text:span text:style-name="T11"> </text:span><text:span text:style-name="T7">МО</text:span></text:p>
            <text:p text:style-name="P20"/>
            <text:p text:style-name="P26"><text:span text:style-name="T42">Самсонова А.А.</text:span></text:p>
            <text:p text:style-name="P30"><text:span text:style-name="T42">Протокол</text:span><text:span text:style-name="T43"> </text:span><text:span text:style-name="T42">№1</text:span><text:span text:style-name="T44"> </text:span><text:span text:style-name="T42">от</text:span><text:span text:style-name="T44"> </text:span><text:span text:style-name="T42">«29»</text:span><text:span text:style-name="T44"> </text:span><text:span text:style-name="T42">08</text:span></text:p>
            <text:p text:style-name="P33"><text:span text:style-name="T42">2024</text:span><text:span text:style-name="T45"> </text:span><text:span text:style-name="T42">г.</text:span></text:p>
          </table:table-cell>
          <table:table-cell table:style-name="Таблица1.A1" office:value-type="string">
            <text:p text:style-name="P24"><text:span text:style-name="T7">ПРОВЕРЕНО</text:span></text:p>
            <text:p text:style-name="P27"><text:span text:style-name="T7">Заместитель</text:span><text:span text:style-name="T12"> </text:span><text:span text:style-name="T7">директора</text:span><text:span text:style-name="T13"> </text:span><text:span text:style-name="T7">по УВР</text:span></text:p>
            <text:p text:style-name="P34"/>
            <text:p text:style-name="P28"><text:span text:style-name="T42">Прищенко Е.Н.</text:span></text:p>
          </table:table-cell>
          <table:table-cell table:style-name="Таблица1.A1" office:value-type="string">
            <text:p text:style-name="P24"><text:span text:style-name="T7">УТВЕРЖДЕНО</text:span></text:p>
            <text:p text:style-name="P29"><text:span text:style-name="T7">Директор</text:span><text:span text:style-name="T14"> </text:span><text:span text:style-name="T7">ГБОУ</text:span><text:span text:style-name="T15"> </text:span><text:span text:style-name="T7">СОШ</text:span><text:span text:style-name="T13"> </text:span><text:span text:style-name="T7">"О.ц."</text:span><text:span text:style-name="T11"> </text:span><text:span text:style-name="T7">с.Печинено</text:span></text:p>
            <text:p text:style-name="P34"/>
            <text:p text:style-name="P28"><text:span text:style-name="T42">Рыбникова</text:span><text:span text:style-name="T45"> </text:span><text:span text:style-name="T42">Л.В.</text:span></text:p>
            <text:p text:style-name="P31"><text:span text:style-name="T42">Приказ</text:span><text:span text:style-name="T46"> </text:span><text:span text:style-name="T42">№87-од</text:span><text:span text:style-name="T47"> </text:span><text:span text:style-name="T42">от</text:span><text:span text:style-name="T48"> </text:span><text:span text:style-name="T42">«30»</text:span><text:span text:style-name="T43"> </text:span><text:span text:style-name="T42">08</text:span></text:p>
            <text:p text:style-name="P32"><text:span text:style-name="T42">2024</text:span><text:span text:style-name="T45"> </text:span><text:span text:style-name="T42">г.</text:span></text:p>
          </table:table-cell>
        </table:table-row>
      </table:table>
      <text:p text:style-name="P40"/>
      <text:p text:style-name="P40"/>
      <text:p text:style-name="P35"/>
      <text:p text:style-name="P35"/>
      <text:p text:style-name="P41"><text:span text:style-name="T16">А</text:span><text:span text:style-name="T19">Д</text:span><text:span text:style-name="T16">АП</text:span><text:span text:style-name="T10">Т</text:span><text:span text:style-name="T19">И</text:span><text:span text:style-name="T21">Р</text:span><text:span text:style-name="T19">ОВ</text:span><text:span text:style-name="T16">А</text:span><text:span text:style-name="T22">Н</text:span><text:span text:style-name="T19">НАЯ</text:span><text:span text:style-name="T20"> </text:span><text:span text:style-name="T21">Р</text:span><text:span text:style-name="T16">А</text:span><text:span text:style-name="T24">БОЧАЯ ПРОГРА</text:span><text:span text:style-name="T10">М</text:span><text:span text:style-name="T26">М</text:span><text:span text:style-name="T19">А</text:span></text:p>
      <text:p text:style-name="P7"/>
      <text:p text:style-name="P8">учебного<text:span text:style-name="T50"> </text:span>предмета<text:span text:style-name="T51"> </text:span>«ОБЗР»</text:p>
      <text:p text:style-name="P42"><text:span text:style-name="T52">основное</text:span><text:span text:style-name="T53"> </text:span><text:span text:style-name="T52">общее</text:span><text:span text:style-name="T54"> </text:span><text:span text:style-name="T52">образование</text:span></text:p>
      <text:p text:style-name="P43"><text:span text:style-name="T42">(уровень</text:span><text:span text:style-name="T49"> </text:span><text:span text:style-name="T42">образования)</text:span></text:p>
      <text:p text:style-name="P131"/>
      <text:p text:style-name="P132"/>
      <text:p text:style-name="P9"><text:span text:style-name="T56">8</text:span><text:span text:style-name="T55"> </text:span>класс</text:p>
      <text:p text:style-name="P36"/>
      <text:p text:style-name="P36"/>
      <text:p text:style-name="P36"/>
      <text:p text:style-name="P36"/>
      <text:p text:style-name="P44"><text:span text:style-name="T18">Составитель:</text:span><text:span text:style-name="T27"> Горшков Юрий Анатольевич</text:span></text:p>
      <text:p text:style-name="P45"><text:span text:style-name="T7">учитель</text:span><text:span text:style-name="T12"> <text:s text:c="2"/>ОБЗР</text:span></text:p>
      <text:p text:style-name="P46"/>
      <text:p text:style-name="P46"/>
      <text:p text:style-name="P46"/>
      <text:p text:style-name="P46"/>
      <text:p text:style-name="P47"><text:bookmark-start text:name="block-41581190"/><text:bookmark-start text:name="block-41594707"/><text:bookmark-start text:name="_page_5_0"/><text:span text:style-name="T57">2024</text:span><text:bookmark-end text:name="block-41581190"/><text:bookmark-end text:name="block-41594707"/><text:bookmark-end text:name="_page_5_0"/></text:p>
      <text:h text:style-name="P10" text:outline-level="1">ПЛАНИРУЕМЫЕ РЕЗУЛЬТАТЫ ОСВОЕНИЯ ПРОГРАММЫ ПО ОСНОВАМ<text:span text:style-name="T50"> </text:span>БЕЗОПАСНОСТИ<text:span text:style-name="T58"> </text:span>И<text:span text:style-name="T59"> </text:span>ЗАЩИТЫ<text:span text:style-name="T58"> </text:span>РОДИНЫ<text:span text:style-name="T60"> </text:span>НА<text:span text:style-name="T50"> </text:span>УРОВНЕ ОСНОВНОГО ОБЩЕГО ОБРАЗОВАНИЯ ЛИЧНОСТНЫЕ <text:span text:style-name="T55">РЕЗУЛЬТАТЫ</text:span></text:h>
      <text:p text:style-name="P136">Личностные<text:span text:style-name="T60"> </text:span>результаты<text:span text:style-name="T58"> </text:span>достигаются<text:span text:style-name="T58"> </text:span>в<text:span text:style-name="T59"> </text:span>единстве<text:span text:style-name="T50"> </text:span>учебной<text:span text:style-name="T58"> </text:span>и<text:span text:style-name="T60"> </text:span>воспитательно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. Способствуют процессам самопознания, самовоспитания и саморазвития, формирования внутренней позиции личности и проявляются в индивидуальных социально значимых</text:p>
      <text:p text:style-name="P137">качествах,<text:span text:style-name="T50"> </text:span>которые<text:span text:style-name="T60"> </text:span>выражаются<text:span text:style-name="T60"> </text:span>прежде<text:span text:style-name="T59"> </text:span>всего<text:span text:style-name="T51"> </text:span>в<text:span text:style-name="T50"> </text:span>готовности<text:span text:style-name="T60"> </text:span>обучающихся<text:span text:style-name="T58"> </text:span>к саморазвитию, самостоятельности, инициативе и личностному</text:p>
      <text:p text:style-name="P138">самоопределению; осмысленному ведению здорового и безопасного образа жизни<text:span text:style-name="T50"> </text:span>и<text:span text:style-name="T50"> </text:span>соблюдению<text:span text:style-name="T59"> </text:span>правил<text:span text:style-name="T59"> </text:span>экологического<text:span text:style-name="T58"> </text:span>поведения;<text:span text:style-name="T58"> </text:span>к<text:span text:style-name="T61"> </text:span>целенаправленной социально значимой деятельности; принятию внутренней позиции личности как особого<text:span text:style-name="T55"> </text:span>ценностного<text:span text:style-name="T51"> </text:span>отношения к себе,<text:span text:style-name="T62"> </text:span>к<text:span text:style-name="T51"> </text:span>окружающим людям и к<text:span text:style-name="T51"> </text:span>жизни в целом. Личностные результаты, формируемые в ходе изучения учебного предмета ОБЗР, должны отражать готовность обучающихся руководствоваться системой позитивных ценностных ориентаций и расширение опыта деятельности на её основе. Личностные результаты изучения ОБЗР включают:</text:p>
      <text:list xml:id="list2936830329" text:style-name="WWNum1">
        <text:list-item>
          <text:p text:style-name="P11"><text:span text:style-name="T7">патриотическое воспитание: осознание российской гражданской идентичности</text:span><text:span text:style-name="T14"> </text:span><text:span text:style-name="T7">в</text:span><text:span text:style-name="T29"> </text:span><text:span text:style-name="T7">поликультурном</text:span><text:span text:style-name="T14"> </text:span><text:span text:style-name="T7">и</text:span><text:span text:style-name="T14"> </text:span><text:span text:style-name="T7">многоконфессиональном</text:span><text:span text:style-name="T30"> </text:span><text:span text:style-name="T7">обществе, проявление интереса к познанию родного языка, истории, культуры</text:span></text:p>
        </text:list-item>
      </text:list>
      <text:p text:style-name="P138">Российской Федерации, своего края, народов России; ценностное отношение к достижениям своей Родины – России, к науке, искусству, спорту, технологиям,<text:span text:style-name="T59"> </text:span>боевым<text:span text:style-name="T50"> </text:span>подвигам<text:span text:style-name="T50"> </text:span>и<text:span text:style-name="T50"> </text:span>трудовым<text:span text:style-name="T50"> </text:span>достижениям<text:span text:style-name="T50"> </text:span>народа;<text:span text:style-name="T58"> </text:span>уважение<text:span text:style-name="T50"> </text:span>к символам государства, государственным праздникам, историческому и природному наследию и памятникам, традициям разных народов, проживающих в родной стране; формирование чувства гордости за свою Родину,<text:span text:style-name="T50"> </text:span>ответственного<text:span text:style-name="T59"> </text:span>отношения<text:span text:style-name="T58"> </text:span>к<text:span text:style-name="T58"> </text:span>выполнению<text:span text:style-name="T50"> </text:span>конституционного<text:span text:style-name="T59"> </text:span>долга – защите Отечества;</text:p>
      <text:list xml:id="list130940907286291" text:continue-numbering="true" text:style-name="WWNum1">
        <text:list-item>
          <text:p text:style-name="P12"><text:span text:style-name="T7">гражданское воспитание: готовность к выполнению обязанностей гражданина</text:span><text:span text:style-name="T14"> </text:span><text:span text:style-name="T7">и</text:span><text:span text:style-name="T11"> </text:span><text:span text:style-name="T7">реализации</text:span><text:span text:style-name="T11"> </text:span><text:span text:style-name="T7">его</text:span><text:span text:style-name="T31"> </text:span><text:span text:style-name="T7">прав,</text:span><text:span text:style-name="T15"> </text:span><text:span text:style-name="T7">уважение</text:span><text:span text:style-name="T11"> </text:span><text:span text:style-name="T7">прав,</text:span><text:span text:style-name="T15"> </text:span><text:span text:style-name="T7">свобод</text:span><text:span text:style-name="T32"> </text:span><text:span text:style-name="T7">и</text:span><text:span text:style-name="T11"> </text:span><text:span text:style-name="T7">законных</text:span></text:p>
        </text:list-item>
      </text:list>
      <text:p text:style-name="P138">интересов других людей; активное участие в жизни семьи, организации, местного сообщества, родного края, страны; неприятие любых форм экстремизма, дискриминации; Федеральная рабочая программа | Основы безопасности и защиты Родины. 8–9 классы 15 понимание роли различных социальных институтов в жизни человека; представление об основных правах,<text:span text:style-name="T51"> </text:span>свободах<text:span text:style-name="T58"> </text:span>и<text:span text:style-name="T50"> </text:span>обязанностях<text:span text:style-name="T62"> </text:span>гражданина,<text:span text:style-name="T51"> </text:span>социальных<text:span text:style-name="T50"> </text:span>нормах<text:span text:style-name="T62"> </text:span>и<text:span text:style-name="T50"> </text:span>правилах межличностных отношений в поликультурном и многоконфессиональном обществе;<text:span text:style-name="T50"> </text:span>представление<text:span text:style-name="T61"> </text:span>о<text:span text:style-name="T50"> </text:span>способах<text:span text:style-name="T63"> </text:span>противодействия<text:span text:style-name="T59"> </text:span>коррупции;<text:span text:style-name="T50"> </text:span>готовность к<text:span text:style-name="T59"> </text:span>разнообразной<text:span text:style-name="T59"> </text:span>совместной<text:span text:style-name="T63"> </text:span>деятельности,<text:span text:style-name="T59"> </text:span>стремление<text:span text:style-name="T59"> </text:span>к<text:span text:style-name="T59"> </text:span>взаимопониманию<text:span text:style-name="T59"> </text:span>и взаимопомощи, активное участие в самоуправлении в образовательной организации; готовность к участию в гуманитарной деятельности</text:p>
      <text:p text:style-name="P133">(волонтёрство,<text:span text:style-name="T63"> </text:span>помощь<text:span text:style-name="T59"> </text:span>людям,<text:span text:style-name="T59"> </text:span>нуждающимся<text:span text:style-name="T50"> </text:span>в<text:span text:style-name="T63"> </text:span>ней);<text:span text:style-name="T58"> </text:span>сформированность активной жизненной позиции, умений и навыков личного участия в</text:p>
      <text:p text:style-name="P138">обеспечении<text:span text:style-name="T50"> </text:span>мер<text:span text:style-name="T58"> </text:span>безопасности<text:span text:style-name="T50"> </text:span>личности,<text:span text:style-name="T59"> </text:span>общества<text:span text:style-name="T61"> </text:span>и<text:span text:style-name="T50"> </text:span>государства;<text:span text:style-name="T58"> </text:span>понимание и признание особой роли государства в обеспечении государственной и</text:p>
      <text:p text:style-name="P138">международной безопасности, обороны, осмысление роли государства и общества<text:span text:style-name="T50"> </text:span>в<text:span text:style-name="T50"> </text:span>решении<text:span text:style-name="T59"> </text:span>задачи<text:span text:style-name="T58"> </text:span>защиты<text:span text:style-name="T58"> </text:span>населения<text:span text:style-name="T60"> </text:span>от<text:span text:style-name="T50"> </text:span>опасных<text:span text:style-name="T60"> </text:span>и<text:span text:style-name="T58"> </text:span>чрезвычайных ситуаций природного, техногенного и социального характера; знание и понимание роли государства в противодействии основным вызовам</text:p>
      <text:p text:style-name="P143">современности: терроризму, экстремизму, незаконному<text:span text:style-name="T51"> </text:span>распространению наркотических средств, неприятие любых форм экстремизма, дискриминации, формирование веротерпимости, уважительного и доброжелательного<text:span text:style-name="T63"> </text:span>отношения<text:span text:style-name="T50"> </text:span>к<text:span text:style-name="T50"> </text:span>другому<text:span text:style-name="T59"> </text:span>человеку,<text:span text:style-name="T59"> </text:span>его<text:span text:style-name="T58"> </text:span>мнению,<text:span text:style-name="T59"> </text:span>развитие способности к конструктивному диалогу с другими людьми;</text:p>
      <text:list xml:id="list130940726612943" text:continue-numbering="true" text:style-name="WWNum1">
        <text:list-item>
          <text:p text:style-name="P13"><text:span text:style-name="T7">духовно-нравственное</text:span><text:span text:style-name="T32"> </text:span><text:span text:style-name="T7">воспитание:</text:span><text:span text:style-name="T32"> </text:span><text:span text:style-name="T7">ориентация</text:span><text:span text:style-name="T32"> </text:span><text:span text:style-name="T7">на</text:span><text:span text:style-name="T32"> </text:span><text:span text:style-name="T7">моральные</text:span><text:span text:style-name="T33"> </text:span><text:span text:style-name="T7">ценности</text:span><text:span text:style-name="T32"> </text:span><text:span text:style-name="T7">и нормы в ситуациях нравственного выбора; готовность оценивать своё</text:span></text:p>
        </text:list-item>
      </text:list>
      <text:p text:style-name="P143">поведение и поступки, а также поведение и поступки других людей с позиции нравственных и правовых норм с учётом осознания последствий поступков; активное неприятие асоциальных поступков, свобода и ответственность личности в условиях индивидуального и общественного пространства; развитие ответственного отношения к ведению здорового образа<text:span text:style-name="T61"> </text:span>жизни,<text:span text:style-name="T59"> </text:span>исключающего<text:span text:style-name="T50"> </text:span>употребление<text:span text:style-name="T50"> </text:span>наркотиков,<text:span text:style-name="T59"> </text:span>алкоголя,<text:span text:style-name="T50"> </text:span>курения<text:span text:style-name="T50"> </text:span>и нанесение иного вреда собственному здоровью и здоровью окружающих; формирование личности безопасного типа, осознанного и ответственного отношения к личной безопасности и безопасности других людей;</text:p>
      <text:list xml:id="list130940311013739" text:continue-numbering="true" text:style-name="WWNum1">
        <text:list-item>
          <text:p text:style-name="P14"><text:span text:style-name="T7">эстетическое воспитание: формирование гармоничной личности, развитие способности воспринимать, ценить и создавать прекрасное в повседневной жизни;</text:span><text:span text:style-name="T32"> </text:span><text:span text:style-name="T7">понимание</text:span><text:span text:style-name="T14"> </text:span><text:span text:style-name="T7">взаимозависимости</text:span><text:span text:style-name="T30"> </text:span><text:span text:style-name="T7">счастливого</text:span><text:span text:style-name="T32"> </text:span><text:span text:style-name="T7">юношества</text:span><text:span text:style-name="T14"> </text:span><text:span text:style-name="T7">и</text:span><text:span text:style-name="T14"> </text:span><text:span text:style-name="T7">безопасного личного поведения в повседневной жизни; Федеральная рабочая программа | Основы безопасности и защиты Родины. 8–9 классы 16</text:span></text:p>
        </text:list-item>
        <text:list-item>
          <text:p text:style-name="P15"><text:span text:style-name="T7">ценности</text:span><text:span text:style-name="T15"> </text:span><text:span text:style-name="T7">научного</text:span><text:span text:style-name="T11"> </text:span><text:span text:style-name="T7">познания:</text:span><text:span text:style-name="T32"> </text:span><text:span text:style-name="T7">ориентация</text:span><text:span text:style-name="T15"> </text:span><text:span text:style-name="T7">в</text:span><text:span text:style-name="T29"> </text:span><text:span text:style-name="T7">деятельности</text:span><text:span text:style-name="T14"> </text:span><text:span text:style-name="T7">на</text:span><text:span text:style-name="T15"> </text:span><text:span text:style-name="T7">современную систему научных представлений об основных закономерностях развития</text:span></text:p>
        </text:list-item>
      </text:list>
      <text:p text:style-name="P138">человека, природы и общества, взаимосвязях человека с природной и социальной средой; овладение основными навыками исследовательской деятельности, установка на осмысление опыта, наблюдений, поступков и стремление совершенствовать пути достижения индивидуального и коллективного<text:span text:style-name="T60"> </text:span>благополучия;<text:span text:style-name="T60"> </text:span>формирование<text:span text:style-name="T64"> </text:span>современной<text:span text:style-name="T64"> </text:span>научной<text:span text:style-name="T63"> </text:span>картины мира, понимание причин, механизмов возникновения и последствий</text:p>
      <text:p text:style-name="P138">распространённых<text:span text:style-name="T50"> </text:span>видов<text:span text:style-name="T59"> </text:span>опасных<text:span text:style-name="T50"> </text:span>и<text:span text:style-name="T63"> </text:span>чрезвычайных<text:span text:style-name="T50"> </text:span>ситуаций,<text:span text:style-name="T59"> </text:span>которые<text:span text:style-name="T50"> </text:span>могут произойти во время пребывания в различных средах (бытовые условия, дорожное движение, общественные места и социум, природа, коммуникационные связи и каналы); установка на осмысление опыта,</text:p>
      <text:p text:style-name="P138">наблюдений и поступков, овладение способностью оценивать и прогнозировать неблагоприятные факторы обстановки и принимать обоснованные<text:span text:style-name="T63"> </text:span>решения<text:span text:style-name="T50"> </text:span>в<text:span text:style-name="T61"> </text:span>опасных<text:span text:style-name="T58"> </text:span>или<text:span text:style-name="T50"> </text:span>чрезвычайных<text:span text:style-name="T58"> </text:span>ситуациях<text:span text:style-name="T58"> </text:span>с<text:span text:style-name="T59"> </text:span>учётом <text:soft-page-break/>реальных условий и возможностей;</text:p>
      <text:list xml:id="list130940872954237" text:continue-numbering="true" text:style-name="WWNum1">
        <text:list-item>
          <text:p text:style-name="P16"><text:span text:style-name="T7">физическое воспитание, формирование культуры здоровья и эмоционального благополучия: понимание личностного смысла изучения учебного предмета ОБЗР, его значения для безопасной и продуктивной жизнедеятельности</text:span><text:span text:style-name="T32"> </text:span><text:span text:style-name="T7">человека,</text:span><text:span text:style-name="T14"> </text:span><text:span text:style-name="T7">общества</text:span><text:span text:style-name="T33"> </text:span><text:span text:style-name="T7">и</text:span><text:span text:style-name="T32"> </text:span><text:span text:style-name="T7">государства;</text:span><text:span text:style-name="T15"> </text:span><text:span text:style-name="T7">осознание</text:span><text:span text:style-name="T32"> </text:span><text:span text:style-name="T7">ценности жизни; ответственное отношение к своему здоровью и установка на здоровый образ жизни (здоровое питание, соблюдение гигиенических</text:span></text:p>
        </text:list-item>
      </text:list>
      <text:p text:style-name="P139">правил,<text:span text:style-name="T59"> </text:span>сбалансированный<text:span text:style-name="T63"> </text:span>режим<text:span text:style-name="T50"> </text:span>занятий<text:span text:style-name="T63"> </text:span>и<text:span text:style-name="T50"> </text:span>отдыха,<text:span text:style-name="T59"> </text:span>регулярная<text:span text:style-name="T50"> </text:span>физическая активность); 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; соблюдение правил безопасности, в том числе навыков безопасного поведения в Интернет–среде; способность</text:p>
      <text:p text:style-name="P137">адаптироваться<text:span text:style-name="T59"> </text:span>к<text:span text:style-name="T59"> </text:span>стрессовым<text:span text:style-name="T59"> </text:span>ситуациям<text:span text:style-name="T59"> </text:span>и<text:span text:style-name="T59"> </text:span>меняющимся<text:span text:style-name="T59"> </text:span>социальным, информационным и природным условиям, в том числе осмысливая</text:p>
      <text:p text:style-name="P140">собственный опыт и выстраивая дальнейшие цели; умение принимать себя и других<text:span text:style-name="T58"> </text:span>людей,<text:span text:style-name="T50"> </text:span>не<text:span text:style-name="T50"> </text:span>осуждая;<text:span text:style-name="T58"> </text:span>умение<text:span text:style-name="T60"> </text:span>осознавать<text:span text:style-name="T59"> </text:span>эмоциональное<text:span text:style-name="T50"> </text:span>состояние<text:span text:style-name="T50"> </text:span>своё и других людей, уметь управлять собственным эмоциональным состоянием; сформированность навыка рефлексии, признание своего права на ошибку и такого же права другого человека;</text:p>
      <text:list xml:id="list130940449469508" text:continue-numbering="true" text:style-name="WWNum1">
        <text:list-item>
          <text:p text:style-name="P17"><text:span text:style-name="T7">трудовое воспитание: установка на активное участие в решении практических</text:span><text:span text:style-name="T11"> </text:span><text:span text:style-name="T7">задач</text:span><text:span text:style-name="T29"> </text:span><text:span text:style-name="T7">(в</text:span><text:span text:style-name="T32"> </text:span><text:span text:style-name="T7">рамках</text:span><text:span text:style-name="T11"> </text:span><text:span text:style-name="T7">семьи,</text:span><text:span text:style-name="T32"> </text:span><text:span text:style-name="T7">организации,</text:span><text:span text:style-name="T32"> </text:span><text:span text:style-name="T7">населенного</text:span><text:span text:style-name="T14"> </text:span><text:span text:style-name="T7">пункта, родного края) технологической и социальной Федеральная рабочая программа | Основы безопасности и защиты Родины. 8–9 классы 17</text:span></text:p>
        </text:list-item>
      </text:list>
      <text:p text:style-name="P138">направленности,<text:span text:style-name="T63"> </text:span>способность<text:span text:style-name="T63"> </text:span>инициировать,<text:span text:style-name="T63"> </text:span>планировать<text:span text:style-name="T65"> </text:span>и<text:span text:style-name="T60"> </text:span>самостоятельно выполнять такого рода деятельность; интерес к практическому изучению профессий и труда различного рода, в том числе на основе применения изучаемого предметного знания; осознание важности обучения на</text:p>
      <text:p text:style-name="P139">протяжении всей жизни для успешной профессиональной деятельности и развитие необходимых умений для этого; готовность адаптироваться в профессиональной среде; уважение к труду и результатам трудовой деятельности;<text:span text:style-name="T59"> </text:span>осознанный<text:span text:style-name="T59"> </text:span>выбор<text:span text:style-name="T59"> </text:span>и<text:span text:style-name="T61"> </text:span>построение<text:span text:style-name="T59"> </text:span>индивидуальной<text:span text:style-name="T59"> </text:span>траектории образования и жизненных планов с учётом личных и общественных</text:p>
      <text:p text:style-name="P138">интересов и потребностей; укрепление ответственного отношения к учёбе, способности применять меры и средства индивидуальной защиты, приёмы рационального и безопасного поведения в опасных и чрезвычайных ситуациях; овладение умениями оказывать первую помощь пострадавшим при потере сознания, остановке дыхания, наружных кровотечениях, попадании инородных тел в верхние дыхательные пути, травмах различных областей тела, ожогах, отморожениях, отравлениях; установка на овладение знаниями<text:span text:style-name="T50"> </text:span>и<text:span text:style-name="T50"> </text:span>умениями<text:span text:style-name="T50"> </text:span>предупреждения<text:span text:style-name="T60"> </text:span>опасных<text:span text:style-name="T63"> </text:span>и<text:span text:style-name="T50"> </text:span>чрезвычайных<text:span text:style-name="T58"> </text:span>ситуаций<text:span text:style-name="T50"> </text:span>во время<text:span text:style-name="T51"> </text:span>пребывания в<text:span text:style-name="T51"> </text:span>различных средах (в<text:span text:style-name="T62"> </text:span>помещении,<text:span text:style-name="T58"> </text:span>на улице,<text:span text:style-name="T58"> </text:span>на природе,<text:span text:style-name="T62"> </text:span>в общественных местах и на массовых мероприятиях, при коммуникации, при воздействии рисков культурной среды);</text:p>
      <text:list xml:id="list130941424121209" text:continue-numbering="true" text:style-name="WWNum1">
        <text:list-item>
          <text:p text:style-name="P18"><text:span text:style-name="T7">экологическое воспитание: ориентация на применение знаний из социальных</text:span><text:span text:style-name="T31"> </text:span><text:span text:style-name="T7">и</text:span><text:span text:style-name="T11"> </text:span><text:span text:style-name="T7">естественных</text:span><text:span text:style-name="T31"> </text:span><text:span text:style-name="T7">наук</text:span><text:span text:style-name="T11"> </text:span><text:span text:style-name="T7">для</text:span><text:span text:style-name="T11"> </text:span><text:span text:style-name="T7">решения</text:span><text:span text:style-name="T25"> </text:span><text:span text:style-name="T7">задач</text:span><text:span text:style-name="T11"> </text:span><text:span text:style-name="T7">в</text:span><text:span text:style-name="T15"> </text:span><text:span text:style-name="T7">области</text:span><text:span text:style-name="T11"> </text:span><text:span text:style-name="T7">окружающей среды, планирования поступков и оценки их возможных последствий для</text:span></text:p>
        </text:list-item>
      </text:list>
      <text:p text:style-name="P141">окружающей среды; повышение уровня экологической культуры, осознание глобального<text:span text:style-name="T60"> </text:span>характера<text:span text:style-name="T50"> </text:span>экологических<text:span text:style-name="T58"> </text:span>проблем<text:span text:style-name="T60"> </text:span>и<text:span text:style-name="T50"> </text:span>путей<text:span text:style-name="T50"> </text:span>их<text:span text:style-name="T58"> </text:span>решения;<text:span text:style-name="T58"> </text:span>активное неприятие действий, приносящих вред окружающей среде; осознание своей роли как гражданина и потребителя в условиях взаимосвязи природной, технологической и социальной сред; готовность к участию в практической деятельности экологической направленности; освоение основ экологической культуры, методов проектирования собственной безопасной</text:p>
      <text:p text:style-name="P142">жизнедеятельности<text:span text:style-name="T50"> </text:span>с<text:span text:style-name="T59"> </text:span>учётом<text:span text:style-name="T50"> </text:span>природных,<text:span text:style-name="T59"> </text:span>техногенных<text:span text:style-name="T58"> </text:span>и<text:span text:style-name="T50"> </text:span>социальных<text:span text:style-name="T63"> </text:span>рисков на территории проживания. МЕТАПРЕДМЕТНЫЕ РЕЗУЛЬТАТЫ В результате изучения ОБЗР на уровне основного общего образования у</text:p>
      <text:p text:style-name="P134">обучающегося<text:span text:style-name="T60"> </text:span>будут<text:span text:style-name="T50"> </text:span>сформированы<text:span text:style-name="T60"> </text:span>познавательные<text:span text:style-name="T58"> </text:span>универсальные<text:span text:style-name="T58"> </text:span>учебные действия,<text:span text:style-name="T60"> </text:span>коммуникативные<text:span text:style-name="T60"> </text:span>универсальные<text:span text:style-name="T60"> </text:span>учебные<text:span text:style-name="T64"> </text:span>действия,<text:span text:style-name="T60"> </text:span>регулятивные универсальные учебные действия, совместная деятельность.</text:p>
      <text:p text:style-name="P144"/>
      <text:p text:style-name="P145"/>
      <text:p text:style-name="P48"><text:span text:style-name="T18">ТЕМАТИЧЕСКОЕ</text:span><text:span text:style-name="T34"> </text:span><text:span text:style-name="T23">ПЛАНИРОВАНИЕ</text:span></text:p>
      <text:p text:style-name="P1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0"><text:span text:style-name="T7">№ </text:span><text:span text:style-name="T15">п/п</text:span></text:p>
          </table:table-cell>
          <table:table-cell table:style-name="Таблица3.A1" office:value-type="string">
            <text:p text:style-name="P52"><text:span text:style-name="T25">Наименование </text:span><text:span text:style-name="T7">разделов</text:span><text:span text:style-name="T31"> </text:span><text:span text:style-name="T7">и</text:span><text:span text:style-name="T25"> </text:span><text:span text:style-name="T15">тем</text:span></text:p>
            <text:p text:style-name="P88"><text:span text:style-name="T7">учебного</text:span><text:span text:style-name="T15"> </text:span><text:span text:style-name="T25">предмета</text:span></text:p>
          </table:table-cell>
          <table:table-cell table:style-name="Таблица3.A1" office:value-type="string">
            <text:p text:style-name="P53"><text:span text:style-name="T25">Колич ество</text:span></text:p>
            <text:p text:style-name="P88"><text:span text:style-name="T25">часов</text:span></text:p>
          </table:table-cell>
          <table:table-cell table:style-name="Таблица3.A1" office:value-type="string">
            <text:p text:style-name="P54"><text:span text:style-name="T25">Программное содержание</text:span></text:p>
          </table:table-cell>
          <table:table-cell table:style-name="Таблица3.A1" office:value-type="string">
            <text:p text:style-name="P52"><text:span text:style-name="T7">Основные</text:span><text:span text:style-name="T36"> </text:span><text:span text:style-name="T7">виды </text:span><text:span text:style-name="T25">деятельности</text:span></text:p>
            <text:p text:style-name="P88"><text:span text:style-name="T25">обучающихся</text:span></text:p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92"><text:span text:style-name="T7">Модуль</text:span><text:span text:style-name="T14"> </text:span><text:span text:style-name="T7">№</text:span><text:span text:style-name="T15"> </text:span><text:span text:style-name="T7">7</text:span><text:span text:style-name="T32"> </text:span><text:span text:style-name="T7">«Безопасность</text:span><text:span text:style-name="T32"> </text:span><text:span text:style-name="T7">в</text:span><text:span text:style-name="T32"> </text:span><text:span text:style-name="T7">природной</text:span><text:span text:style-name="T15"> </text:span><text:span text:style-name="T25">сред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93"><text:span text:style-name="T15">7.1</text:span></text:p>
          </table:table-cell>
          <table:table-cell table:style-name="Таблица3.A3" office:value-type="string">
            <text:p text:style-name="P93"><text:span text:style-name="T25">Правила</text:span></text:p>
          </table:table-cell>
          <table:table-cell table:style-name="Таблица3.A3" office:value-type="string">
            <text:p text:style-name="P93"><text:span text:style-name="T30">1</text:span></text:p>
          </table:table-cell>
          <table:table-cell table:style-name="Таблица3.A3" office:value-type="string">
            <text:p text:style-name="P94"><text:span text:style-name="T25">Природные</text:span></text:p>
          </table:table-cell>
          <table:table-cell table:style-name="Таблица3.A3" office:value-type="string">
            <text:p text:style-name="P93"><text:span text:style-name="T25">Классифицируют</text:span><text:span text:style-name="T37"> </text:span><text:span text:style-name="T30">и</text:span></text:p>
          </table:table-cell>
        </table:table-row>
        <table:table-row table:style-name="Таблица3.4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6"><text:span text:style-name="T25">безопасного</text:span></text:p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7"><text:span text:style-name="T25">чрезвычайные</text:span></text:p>
          </table:table-cell>
          <table:table-cell table:style-name="Таблица3.A4" office:value-type="string">
            <text:p text:style-name="P96"><text:span text:style-name="T25">характеризуют</text:span></text:p>
          </table:table-cell>
        </table:table-row>
        <table:table-row table:style-name="Таблица3.5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6"><text:span text:style-name="T7">поведения</text:span><text:span text:style-name="T29"> </text:span><text:span text:style-name="T30">в</text:span></text:p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7"><text:span text:style-name="T7">ситуации</text:span><text:span text:style-name="T32"> </text:span><text:span text:style-name="T7">и</text:span><text:span text:style-name="T31"> </text:span><text:span text:style-name="T15">их</text:span></text:p>
          </table:table-cell>
          <table:table-cell table:style-name="Таблица3.A4" office:value-type="string">
            <text:p text:style-name="P96"><text:span text:style-name="T25">природные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8"><text:span text:style-name="T7">природной</text:span><text:span text:style-name="T30"> </text:span><text:span text:style-name="T25">среде</text:span></text:p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25">классификация.</text:span></text:p>
          </table:table-cell>
          <table:table-cell table:style-name="Таблица3.A4" office:value-type="string">
            <text:p text:style-name="P98"><text:span text:style-name="T25">чрезвычайные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Опасности</text:span><text:span text:style-name="T33"> </text:span><text:span text:style-name="T30">в</text:span></text:p>
          </table:table-cell>
          <table:table-cell table:style-name="Таблица3.A4" office:value-type="string">
            <text:p text:style-name="P98"><text:span text:style-name="T25">ситуации.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природной</text:span><text:span text:style-name="T30"> </text:span><text:span text:style-name="T25">среде:</text:span></text:p>
          </table:table-cell>
          <table:table-cell table:style-name="Таблица3.A4" office:value-type="string">
            <text:p text:style-name="P98"><text:span text:style-name="T25">Характеризуют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дикие</text:span><text:span text:style-name="T14"> </text:span><text:span text:style-name="T7">животные,</text:span><text:span text:style-name="T15"> </text:span><text:span text:style-name="T25">змеи,</text:span></text:p>
          </table:table-cell>
          <table:table-cell table:style-name="Таблица3.A4" office:value-type="string">
            <text:p text:style-name="P98"><text:span text:style-name="T25">самых</text:span></text:p>
          </table:table-cell>
        </table:table-row>
        <table:table-row table:style-name="Таблица3.5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7"><text:span text:style-name="T25">насекомые,</text:span></text:p>
          </table:table-cell>
          <table:table-cell table:style-name="Таблица3.A4" office:value-type="string">
            <text:p text:style-name="P96"><text:span text:style-name="T25">распространенных</text:span></text:p>
          </table:table-cell>
        </table:table-row>
        <table:table-row table:style-name="Таблица3.5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7"><text:span text:style-name="T25">паукообразные,</text:span></text:p>
          </table:table-cell>
          <table:table-cell table:style-name="Таблица3.A4" office:value-type="string">
            <text:p text:style-name="P96"><text:span text:style-name="T7">опасных</text:span><text:span text:style-name="T33"> </text:span><text:span text:style-name="T25">животных,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ядовитые</text:span><text:span text:style-name="T15"> </text:span><text:span text:style-name="T7">грибы</text:span><text:span text:style-name="T14"> </text:span><text:span text:style-name="T30">и</text:span></text:p>
          </table:table-cell>
          <table:table-cell table:style-name="Таблица3.A4" office:value-type="string">
            <text:p text:style-name="P98"><text:span text:style-name="T7">змей, </text:span><text:span text:style-name="T25">насекомых,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растения.</text:span><text:span text:style-name="T15"> </text:span><text:span text:style-name="T25">Правила</text:span></text:p>
          </table:table-cell>
          <table:table-cell table:style-name="Таблица3.A4" office:value-type="string">
            <text:p text:style-name="P98"><text:span text:style-name="T25">паукообразных,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безопасного</text:span><text:span text:style-name="T33"> </text:span><text:span text:style-name="T25">поведения</text:span></text:p>
          </table:table-cell>
          <table:table-cell table:style-name="Таблица3.A4" office:value-type="string">
            <text:p text:style-name="P98"><text:span text:style-name="T7">ядовитые</text:span><text:span text:style-name="T15"> </text:span><text:span text:style-name="T7">грибы</text:span><text:span text:style-name="T14"> </text:span><text:span text:style-name="T30">и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при</text:span><text:span text:style-name="T31"> </text:span><text:span text:style-name="T7">встрече</text:span><text:span text:style-name="T25"> </text:span><text:span text:style-name="T7">с</text:span><text:span text:style-name="T11"> </text:span><text:span text:style-name="T25">дикими</text:span></text:p>
          </table:table-cell>
          <table:table-cell table:style-name="Таблица3.A4" office:value-type="string">
            <text:p text:style-name="P98"><text:span text:style-name="T25">растения.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животными,</text:span><text:span text:style-name="T32"> </text:span><text:span text:style-name="T25">змеями,</text:span></text:p>
          </table:table-cell>
          <table:table-cell table:style-name="Таблица3.A4" office:value-type="string">
            <text:p text:style-name="P98"><text:span text:style-name="T7">Раскрывают</text:span><text:span text:style-name="T14"> </text:span><text:span text:style-name="T25">правила</text:span></text:p>
          </table:table-cell>
        </table:table-row>
        <table:table-row table:style-name="Таблица3.5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7"><text:span text:style-name="T25">насекомыми,</text:span></text:p>
          </table:table-cell>
          <table:table-cell table:style-name="Таблица3.A4" office:value-type="string">
            <text:p text:style-name="P96"><text:span text:style-name="T7">поведения</text:span><text:span text:style-name="T29"> </text:span><text:span text:style-name="T15">для</text:span></text:p>
          </table:table-cell>
        </table:table-row>
        <table:table-row table:style-name="Таблица3.5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7"><text:span text:style-name="T25">паукообразными,</text:span></text:p>
          </table:table-cell>
          <table:table-cell table:style-name="Таблица3.A4" office:value-type="string">
            <text:p text:style-name="P96"><text:span text:style-name="T7">снижения</text:span><text:span text:style-name="T33"> </text:span><text:span text:style-name="T25">риска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7">ядовитыми</text:span><text:span text:style-name="T14"> </text:span><text:span text:style-name="T7">грибами</text:span><text:span text:style-name="T29"> </text:span><text:span text:style-name="T30">и</text:span></text:p>
          </table:table-cell>
          <table:table-cell table:style-name="Таблица3.A4" office:value-type="string">
            <text:p text:style-name="P98"><text:span text:style-name="T7">встречи</text:span><text:span text:style-name="T17"> </text:span><text:span text:style-name="T7">с</text:span><text:span text:style-name="T25"> дикими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9"><text:span text:style-name="T25">растениями</text:span></text:p>
          </table:table-cell>
          <table:table-cell table:style-name="Таблица3.A4" office:value-type="string">
            <text:p text:style-name="P98"><text:span text:style-name="T25">животными.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8"><text:span text:style-name="T25">Вырабатывают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8"><text:span text:style-name="T7">навыки</text:span><text:span text:style-name="T15"> </text:span><text:span text:style-name="T25">безопасных</text:span></text:p>
          </table:table-cell>
        </table:table-row>
        <table:table-row table:style-name="Таблица3.5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6"><text:span text:style-name="T7">действий</text:span><text:span text:style-name="T33"> </text:span><text:span text:style-name="T15">при</text:span></text:p>
          </table:table-cell>
        </table:table-row>
        <table:table-row table:style-name="Таблица3.5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6"><text:span text:style-name="T7">встрече</text:span><text:span text:style-name="T17"> </text:span><text:span text:style-name="T7">с</text:span><text:span text:style-name="T25"> дикими</text:span></text:p>
          </table:table-cell>
        </table:table-row>
        <table:table-row table:style-name="Таблица3.2"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5"/>
          </table:table-cell>
          <table:table-cell table:style-name="Таблица3.A4" office:value-type="string">
            <text:p text:style-name="P98"><text:span text:style-name="T7">животными,</text:span><text:span text:style-name="T32"> </text:span><text:span text:style-name="T25">укусах</text:span></text:p>
          </table:table-cell>
        </table:table-row>
        <table:table-row table:style-name="Таблица3.5">
          <table:table-cell table:style-name="Таблица3.A26" office:value-type="string">
            <text:p text:style-name="P95"/>
          </table:table-cell>
          <table:table-cell table:style-name="Таблица3.A26" office:value-type="string">
            <text:p text:style-name="P95"/>
          </table:table-cell>
          <table:table-cell table:style-name="Таблица3.A26" office:value-type="string">
            <text:p text:style-name="P95"/>
          </table:table-cell>
          <table:table-cell table:style-name="Таблица3.A26" office:value-type="string">
            <text:p text:style-name="P95"/>
          </table:table-cell>
          <table:table-cell table:style-name="Таблица3.A26" office:value-type="string">
            <text:p text:style-name="P96"><text:span text:style-name="T7">змей, </text:span><text:span text:style-name="T25">паукообразных</text:span></text:p>
          </table:table-cell>
        </table:table-row>
      </table:table>
      <text:section text:style-name="Sect1" text:name="TextSection"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ext:soft-page-break/>
          <table:table-row table:style-name="Таблица4.1">
            <table:table-cell table:style-name="Таблица4.A1" office:value-type="string">
              <text:p text:style-name="P100"/>
            </table:table-cell>
            <table:table-cell table:style-name="Таблица4.A1" office:value-type="string">
              <text:p text:style-name="P100"/>
            </table:table-cell>
            <table:table-cell table:style-name="Таблица4.A1" office:value-type="string">
              <text:p text:style-name="P100"/>
            </table:table-cell>
            <table:table-cell table:style-name="Таблица4.A1" office:value-type="string">
              <text:p text:style-name="P100"/>
            </table:table-cell>
            <table:table-cell table:style-name="Таблица4.A1" office:value-type="string">
              <text:p text:style-name="P101"><text:span text:style-name="T7">и </text:span><text:span text:style-name="T25">насекомых.</text:span></text:p>
              <text:p text:style-name="P56"><text:span text:style-name="T7">Раскрывают</text:span><text:span text:style-name="T36"> </text:span><text:span text:style-name="T7">правила поведения для снижения риска </text:span><text:span text:style-name="T25">отравления</text:span></text:p>
              <text:p text:style-name="P103"><text:span text:style-name="T7">ядовитыми</text:span><text:span text:style-name="T36"> </text:span><text:span text:style-name="T7">грибами и растениями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107"><text:span text:style-name="T25">задачи</text:span></text:p>
            </table:table-cell>
          </table:table-row>
          <table:table-row table:style-name="Таблица4.2">
            <table:table-cell table:style-name="Таблица4.A1" office:value-type="string">
              <text:p text:style-name="P50"><text:span text:style-name="T15">7.2</text:span></text:p>
            </table:table-cell>
            <table:table-cell table:style-name="Таблица4.A1" office:value-type="string">
              <text:p text:style-name="P59"><text:span text:style-name="T25">Безопасные </text:span><text:span text:style-name="T7">действия при </text:span><text:span text:style-name="T25">автономном </text:span><text:span text:style-name="T7">существовании</text:span><text:span text:style-name="T36"> </text:span><text:span text:style-name="T7">в природной</text:span><text:span text:style-name="T30"> </text:span><text:span text:style-name="T25">среде</text:span></text:p>
            </table:table-cell>
            <table:table-cell table:style-name="Таблица4.A1" office:value-type="string">
              <text:p text:style-name="P50"><text:span text:style-name="T30">1</text:span></text:p>
            </table:table-cell>
            <table:table-cell table:style-name="Таблица4.A1" office:value-type="string">
              <text:p text:style-name="P60"><text:span text:style-name="T7">Автономные</text:span><text:span text:style-name="T36"> </text:span><text:span text:style-name="T7">условия, их особенности и опасности, правила подготовки к </text:span><text:span text:style-name="T25">автономному </text:span><text:span text:style-name="T7">пребыванию в природной среде.</text:span></text:p>
              <text:p text:style-name="P60"><text:span text:style-name="T7">Порядок</text:span><text:span text:style-name="T36"> </text:span><text:span text:style-name="T7">действий</text:span><text:span text:style-name="T12"> </text:span><text:span text:style-name="T7">при </text:span><text:span text:style-name="T25">автономном </text:span><text:span text:style-name="T7">пребывании в природной среде.</text:span></text:p>
              <text:p text:style-name="P54"><text:span text:style-name="T25">Правила ориентированияна </text:span><text:span text:style-name="T7">местности,</text:span><text:span text:style-name="T36"> </text:span><text:span text:style-name="T7">способы подачи сигналов</text:span></text:p>
              <text:p text:style-name="P54"><text:span text:style-name="T25">бедствия</text:span></text:p>
            </table:table-cell>
            <table:table-cell table:style-name="Таблица4.A1" office:value-type="string">
              <text:p text:style-name="P52"><text:span text:style-name="T25">Характеризуют </text:span><text:span text:style-name="T7">автономные</text:span><text:span text:style-name="T36"> </text:span><text:span text:style-name="T7">условия, раскрывают их опасности и порядок подготовки к ним.</text:span></text:p>
              <text:p text:style-name="P108"><text:span text:style-name="T25">Вырабатывают</text:span></text:p>
              <text:p text:style-name="P62"><text:span text:style-name="T7">навыки безопасных действий при </text:span><text:span text:style-name="T25">автономном </text:span><text:span text:style-name="T7">пребывании в природной среде: ориентирование на местности, в том числе работа с компасом и картой, обеспечение</text:span><text:span text:style-name="T36"> </text:span><text:span text:style-name="T7">ночлега и питания, разведение костра, подача сигналов</text:span></text:p>
              <text:p text:style-name="P58"><text:span text:style-name="T25">бедствия. 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110"><text:span text:style-name="T25">задачи</text:span></text:p>
            </table:table-cell>
          </table:table-row>
          <table:table-row table:style-name="Таблица4.3">
            <table:table-cell table:style-name="Таблица4.A1" office:value-type="string">
              <text:p text:style-name="P50"><text:span text:style-name="T15">7.3</text:span></text:p>
            </table:table-cell>
            <table:table-cell table:style-name="Таблица4.A1" office:value-type="string">
              <text:p text:style-name="P52"><text:span text:style-name="T25">Пожарная </text:span><text:span text:style-name="T7">безопасность в природной</text:span><text:span text:style-name="T36"> </text:span><text:span text:style-name="T7">среде</text:span></text:p>
            </table:table-cell>
            <table:table-cell table:style-name="Таблица4.A1" office:value-type="string">
              <text:p text:style-name="P50"><text:span text:style-name="T30">1</text:span></text:p>
            </table:table-cell>
            <table:table-cell table:style-name="Таблица4.A1" office:value-type="string">
              <text:p text:style-name="P54"><text:span text:style-name="T7">Природные</text:span><text:span text:style-name="T36"> </text:span><text:span text:style-name="T7">пожары,</text:span><text:span text:style-name="T12"> </text:span><text:span text:style-name="T7">их виды и опасности,</text:span></text:p>
              <text:p text:style-name="P54"><text:span text:style-name="T7">факторы</text:span><text:span text:style-name="T28"> </text:span><text:span text:style-name="T7">и</text:span><text:span text:style-name="T38"> </text:span><text:span text:style-name="T7">причины</text:span><text:span text:style-name="T39"> </text:span><text:span text:style-name="T7">их </text:span><text:span text:style-name="T25">возникновения.</text:span></text:p>
              <text:p text:style-name="P54"><text:span text:style-name="T7">Порядок</text:span><text:span text:style-name="T36"> </text:span><text:span text:style-name="T7">действий</text:span><text:span text:style-name="T12"> </text:span><text:span text:style-name="T7">при нахождении в зоне природного пожара</text:span></text:p>
            </table:table-cell>
            <table:table-cell table:style-name="Таблица4.A1" office:value-type="string">
              <text:p text:style-name="P63"><text:span text:style-name="T7">Классифицируют</text:span><text:span text:style-name="T36"> </text:span><text:span text:style-name="T7">и </text:span><text:span text:style-name="T25">характеризуют </text:span><text:span text:style-name="T7">природные</text:span><text:span text:style-name="T36"> </text:span><text:span text:style-name="T7">пожары и их опасности.</text:span></text:p>
              <text:p text:style-name="P108"><text:span text:style-name="T25">Характеризуют</text:span></text:p>
              <text:p text:style-name="P111"><text:span text:style-name="T7">факторы</text:span><text:span text:style-name="T36"> </text:span><text:span text:style-name="T7">и</text:span><text:span text:style-name="T12"> </text:span><text:span text:style-name="T7">причины </text:span><text:span text:style-name="T25">возникновения пожаров.</text:span></text:p>
            </table:table-cell>
          </table:table-row>
        </table:table>
        <text:p text:style-name="P38"/>
        <text:p text:style-name="P49"/>
      </text:section>
      <text:section text:style-name="Sect1" text:name="Раздел1"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ext:soft-page-break/>
          <table:table-row table:style-name="Таблица5.1">
            <table:table-cell table:style-name="Таблица5.A1" office:value-type="string">
              <text:p text:style-name="P100"/>
            </table:table-cell>
            <table:table-cell table:style-name="Таблица5.A1" office:value-type="string">
              <text:p text:style-name="P100"/>
            </table:table-cell>
            <table:table-cell table:style-name="Таблица5.A1" office:value-type="string">
              <text:p text:style-name="P100"/>
            </table:table-cell>
            <table:table-cell table:style-name="Таблица5.A1" office:value-type="string">
              <text:p text:style-name="P100"/>
            </table:table-cell>
            <table:table-cell table:style-name="Таблица5.A1" office:value-type="string">
              <text:p text:style-name="P101"><text:span text:style-name="T25">Вырабатывают</text:span></text:p>
              <text:p text:style-name="P58"><text:span text:style-name="T7">навыки безопасных действий при нахождении в зоне природного пожара. </text:span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5.2">
            <table:table-cell table:style-name="Таблица5.A1" office:value-type="string">
              <text:p text:style-name="P50"><text:span text:style-name="T15">7.4</text:span></text:p>
            </table:table-cell>
            <table:table-cell table:style-name="Таблица5.A1" office:value-type="string">
              <text:p text:style-name="P50"><text:span text:style-name="T25">Безопасное</text:span></text:p>
              <text:p text:style-name="P65"><text:span text:style-name="T7">поведение</text:span><text:span text:style-name="T15"> </text:span><text:span text:style-name="T7">в</text:span><text:span text:style-name="T11"> горах</text:span></text:p>
            </table:table-cell>
            <table:table-cell table:style-name="Таблица5.A1" office:value-type="string">
              <text:p text:style-name="P50"><text:span text:style-name="T30">1</text:span></text:p>
            </table:table-cell>
            <table:table-cell table:style-name="Таблица5.A1" office:value-type="string">
              <text:p text:style-name="P104"><text:span text:style-name="T7">Правила</text:span><text:span text:style-name="T36"> </text:span><text:span text:style-name="T7">безопасного поведения в горах.</text:span></text:p>
              <text:p text:style-name="P60"><text:span text:style-name="T7">Снежные</text:span><text:span text:style-name="T36"> </text:span><text:span text:style-name="T7">лавины,</text:span><text:span text:style-name="T12"> </text:span><text:span text:style-name="T7">их характеристики и опасности, порядок </text:span><text:span text:style-name="T25">действий, </text:span><text:span text:style-name="T7">необходимых для снижения риска попадания в лавину.</text:span></text:p>
              <text:p text:style-name="P60"><text:span text:style-name="T7">Камнепады, их характеристики и опасности,</text:span><text:span text:style-name="T36"> </text:span><text:span text:style-name="T7">порядок </text:span><text:span text:style-name="T25">действий, </text:span><text:span text:style-name="T7">необходимых для снижения риска попадания под камнепад. Сели, их характеристики и опасности,</text:span><text:span text:style-name="T36"> </text:span><text:span text:style-name="T7">порядок действий при</text:span></text:p>
              <text:p text:style-name="P119"><text:span text:style-name="T7">попадании</text:span><text:span text:style-name="T15"> </text:span><text:span text:style-name="T7">в</text:span><text:span text:style-name="T15"> </text:span><text:span text:style-name="T7">зону</text:span><text:span text:style-name="T14"> </text:span><text:span text:style-name="T25">селя.</text:span></text:p>
              <text:p text:style-name="P54"><text:span text:style-name="T7">Оползни, их </text:span><text:span text:style-name="T25">характеристикии</text:span></text:p>
              <text:p text:style-name="P119"><text:span text:style-name="T7">опасности,</text:span><text:span text:style-name="T29"> </text:span><text:span text:style-name="T25">порядок</text:span></text:p>
              <text:p text:style-name="P112"><text:span text:style-name="T7">действий</text:span><text:span text:style-name="T36"> </text:span><text:span text:style-name="T7">при</text:span><text:span text:style-name="T12"> </text:span><text:span text:style-name="T7">начале </text:span><text:span text:style-name="T25">оползня</text:span></text:p>
            </table:table-cell>
            <table:table-cell table:style-name="Таблица5.A1" office:value-type="string">
              <text:p text:style-name="P103"><text:span text:style-name="T7">Раскрывают</text:span><text:span text:style-name="T36"> </text:span><text:span text:style-name="T7">правила </text:span><text:span text:style-name="T25">безопасного</text:span></text:p>
              <text:p text:style-name="P52"><text:span text:style-name="T7">поведения</text:span><text:span text:style-name="T36"> </text:span><text:span text:style-name="T7">в</text:span><text:span text:style-name="T12"> </text:span><text:span text:style-name="T7">горах. </text:span><text:span text:style-name="T25">Характеризуют </text:span><text:span text:style-name="T7">снежные лавины, камнепады, сели,</text:span></text:p>
              <text:p text:style-name="P58"><text:span text:style-name="T7">оползни,</text:span><text:span text:style-name="T36"> </text:span><text:span text:style-name="T7">их</text:span><text:span text:style-name="T12"> </text:span><text:span text:style-name="T7">внешние признаки и </text:span><text:span text:style-name="T25">опасности.</text:span></text:p>
              <text:p text:style-name="P111"><text:span text:style-name="T25">Вырабатывают</text:span></text:p>
              <text:p text:style-name="P52"><text:span text:style-name="T7">навыки безопасных </text:span><text:span text:style-name="T25">действий, </text:span><text:span text:style-name="T7">необходимых для снижения риска попадания</text:span><text:span text:style-name="T36"> </text:span><text:span text:style-name="T7">в</text:span><text:span text:style-name="T12"> </text:span><text:span text:style-name="T7">лавину, под камнепад, при попадании в зону селя, при начале </text:span><text:span text:style-name="T25">оползня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52"><text:span text:style-name="T25">задачи</text:span></text:p>
            </table:table-cell>
          </table:table-row>
          <table:table-row table:style-name="Таблица5.3">
            <table:table-cell table:style-name="Таблица5.A1" office:value-type="string">
              <text:p text:style-name="P121"><text:span text:style-name="T15">7.5</text:span></text:p>
            </table:table-cell>
            <table:table-cell table:style-name="Таблица5.A1" office:value-type="string">
              <text:p text:style-name="P52"><text:span text:style-name="T25">Безопасное </text:span><text:span text:style-name="T7">поведение</text:span><text:span text:style-name="T36"> </text:span><text:span text:style-name="T7">на </text:span><text:span text:style-name="T25">водоёмах</text:span></text:p>
            </table:table-cell>
            <table:table-cell table:style-name="Таблица5.A1" office:value-type="string">
              <text:p text:style-name="P121"><text:span text:style-name="T30">1</text:span></text:p>
            </table:table-cell>
            <table:table-cell table:style-name="Таблица5.A1" office:value-type="string">
              <text:p text:style-name="P122"><text:span text:style-name="T7">Общие</text:span><text:span text:style-name="T15"> </text:span><text:span text:style-name="T25">правила</text:span></text:p>
              <text:p text:style-name="P54"><text:span text:style-name="T7">безопасного</text:span><text:span text:style-name="T36"> </text:span><text:span text:style-name="T7">поведения на водоёмах.</text:span></text:p>
              <text:p text:style-name="P60"><text:span text:style-name="T7">Оборудованные</text:span><text:span text:style-name="T36"> </text:span><text:span text:style-name="T7">и </text:span><text:span text:style-name="T25">необорудованные </text:span><text:span text:style-name="T7">пляжи. Порядок действий при</text:span></text:p>
              <text:p text:style-name="P113"><text:span text:style-name="T7">обнаружении</text:span><text:span text:style-name="T36"> </text:span><text:span text:style-name="T7">тонущего человека. Правила</text:span></text:p>
            </table:table-cell>
            <table:table-cell table:style-name="Таблица5.A1" office:value-type="string">
              <text:p text:style-name="P66"><text:span text:style-name="T7">Объясняют общие правила</text:span><text:span text:style-name="T36"> </text:span><text:span text:style-name="T7">безопасного поведения на</text:span></text:p>
              <text:p text:style-name="P52"><text:span text:style-name="T25">водоёмах. Характеризуют разницу</text:span></text:p>
              <text:p text:style-name="P118"><text:span text:style-name="T7">оборудованного и </text:span><text:span text:style-name="T25">необорудованного пляжа.</text:span></text:p>
            </table:table-cell>
          </table:table-row>
        </table:table>
        <text:p text:style-name="P37"/>
        <text:p text:style-name="P49"/>
      </text:section>
      <text:section text:style-name="Sect1" text:name="Раздел2"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ext:soft-page-break/>
          <table:table-row table:style-name="Таблица6.1">
            <table:table-cell table:style-name="Таблица6.A1" office:value-type="string">
              <text:p text:style-name="P100"/>
            </table:table-cell>
            <table:table-cell table:style-name="Таблица6.A1" office:value-type="string">
              <text:p text:style-name="P100"/>
            </table:table-cell>
            <table:table-cell table:style-name="Таблица6.A1" office:value-type="string">
              <text:p text:style-name="P100"/>
            </table:table-cell>
            <table:table-cell table:style-name="Таблица6.A1" office:value-type="string">
              <text:p text:style-name="P67"><text:span text:style-name="T7">поведения при нахождении на </text:span><text:span text:style-name="T25">плавсредствах. </text:span><text:span text:style-name="T7">Правила</text:span><text:span text:style-name="T36"> </text:span><text:span text:style-name="T7">поведения при</text:span><text:span text:style-name="T40"> </text:span><text:span text:style-name="T7">нахождении</text:span><text:span text:style-name="T40"> </text:span><text:span text:style-name="T7">на льду, порядок действий при</text:span></text:p>
              <text:p text:style-name="P60"><text:span text:style-name="T7">обнаружении</text:span><text:span text:style-name="T36"> </text:span><text:span text:style-name="T7">человека в полынье</text:span></text:p>
            </table:table-cell>
            <table:table-cell table:style-name="Таблица6.A1" office:value-type="string">
              <text:p text:style-name="P101"><text:span text:style-name="T25">Вырабатывают</text:span></text:p>
              <text:p text:style-name="P52"><text:span text:style-name="T7">навыки</text:span><text:span text:style-name="T36"> </text:span><text:span text:style-name="T7">безопасных действий при </text:span><text:span text:style-name="T25">обнаружении </text:span><text:span text:style-name="T7">тонущего человека летом и человека в </text:span><text:span text:style-name="T25">полынье.</text:span></text:p>
              <text:p text:style-name="P58"><text:span text:style-name="T7">Раскрывают</text:span><text:span text:style-name="T14"> </text:span><text:span text:style-name="T7">правила поведения при нахождении на плавсредствах и на льду. Моделируют 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6.2">
            <table:table-cell table:style-name="Таблица6.A1" office:value-type="string">
              <text:p text:style-name="P50"><text:span text:style-name="T15">7.6</text:span></text:p>
            </table:table-cell>
            <table:table-cell table:style-name="Таблица6.A1" office:value-type="string">
              <text:p text:style-name="P59"><text:span text:style-name="T25">Безопасные </text:span><text:span text:style-name="T7">действия</text:span><text:span text:style-name="T36"> </text:span><text:span text:style-name="T7">при </text:span><text:span text:style-name="T25">наводнении, цунами</text:span></text:p>
            </table:table-cell>
            <table:table-cell table:style-name="Таблица6.A1" office:value-type="string">
              <text:p text:style-name="P50"><text:span text:style-name="T30">1</text:span></text:p>
            </table:table-cell>
            <table:table-cell table:style-name="Таблица6.A1" office:value-type="string">
              <text:p text:style-name="P54"><text:span text:style-name="T7">Наводнения, их характеристики и опасности,</text:span><text:span text:style-name="T36"> </text:span><text:span text:style-name="T7">порядок действий при</text:span></text:p>
              <text:p text:style-name="P60"><text:span text:style-name="T7">наводнении.</text:span><text:span text:style-name="T36"> </text:span><text:span text:style-name="T7">Цунами, их характеристики и опасности, порядок действий при нахождении в зоне </text:span><text:span text:style-name="T25">цунами</text:span></text:p>
            </table:table-cell>
            <table:table-cell table:style-name="Таблица6.A1" office:value-type="string">
              <text:p text:style-name="P52"><text:span text:style-name="T25">Характеризуют </text:span><text:span text:style-name="T7">наводнения, их внешние</text:span><text:span text:style-name="T36"> </text:span><text:span text:style-name="T7">признаки</text:span><text:span text:style-name="T12"> </text:span><text:span text:style-name="T7">и </text:span><text:span text:style-name="T25">опасности.</text:span></text:p>
              <text:p text:style-name="P111"><text:span text:style-name="T25">Вырабатывают</text:span></text:p>
              <text:p text:style-name="P52"><text:span text:style-name="T7">навыки</text:span><text:span text:style-name="T36"> </text:span><text:span text:style-name="T7">безопасных действий при </text:span><text:span text:style-name="T25">наводнении.</text:span></text:p>
              <text:p text:style-name="P56"><text:span text:style-name="T25">Характеризуют </text:span><text:span text:style-name="T7">цунами,</text:span><text:span text:style-name="T36"> </text:span><text:span text:style-name="T7">их</text:span><text:span text:style-name="T12"> </text:span><text:span text:style-name="T7">внешние признаки и </text:span><text:span text:style-name="T25">опасности.</text:span></text:p>
              <text:p text:style-name="P108"><text:span text:style-name="T25">Вырабатывают</text:span></text:p>
              <text:p text:style-name="P52"><text:span text:style-name="T7">навыки</text:span><text:span text:style-name="T36"> </text:span><text:span text:style-name="T7">безопасных действий при нахождении в зоне </text:span><text:span text:style-name="T25">цунами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6.3">
            <table:table-cell table:style-name="Таблица6.A1" office:value-type="string">
              <text:p text:style-name="P50"><text:span text:style-name="T15">7.7</text:span></text:p>
            </table:table-cell>
            <table:table-cell table:style-name="Таблица6.A1" office:value-type="string">
              <text:p text:style-name="P59"><text:span text:style-name="T25">Безопасные </text:span><text:span text:style-name="T7">действия при урагане,</text:span><text:span text:style-name="T36"> </text:span><text:span text:style-name="T7">смерче, </text:span><text:span text:style-name="T25">грозе</text:span></text:p>
            </table:table-cell>
            <table:table-cell table:style-name="Таблица6.A1" office:value-type="string">
              <text:p text:style-name="P50"><text:span text:style-name="T30">1</text:span></text:p>
            </table:table-cell>
            <table:table-cell table:style-name="Таблица6.A1" office:value-type="string">
              <text:p text:style-name="P68"><text:span text:style-name="T7">Ураганы, смерчи, их характеристики и опасности. Порядок действий</text:span><text:span text:style-name="T36"> </text:span><text:span text:style-name="T7">при</text:span><text:span text:style-name="T12"> </text:span><text:span text:style-name="T7">ураганах, и смерчах. Грозы, их характеристики и</text:span></text:p>
              <text:p text:style-name="P89"><text:span text:style-name="T7">опасности.</text:span><text:span text:style-name="T30"> </text:span><text:span text:style-name="T25">Порядок</text:span></text:p>
            </table:table-cell>
            <table:table-cell table:style-name="Таблица6.A1" office:value-type="string">
              <text:p text:style-name="P52"><text:span text:style-name="T25">Характеризуют </text:span><text:span text:style-name="T7">ураганы, смерчи, их внешние</text:span><text:span text:style-name="T36"> </text:span><text:span text:style-name="T7">признаки</text:span><text:span text:style-name="T12"> </text:span><text:span text:style-name="T7">и </text:span><text:span text:style-name="T25">опасности.</text:span></text:p>
              <text:p text:style-name="P111"><text:span text:style-name="T25">Вырабатывают</text:span></text:p>
              <text:p text:style-name="P111"><text:span text:style-name="T7">навыки</text:span><text:span text:style-name="T36"> </text:span><text:span text:style-name="T7">безопасных действий при</text:span></text:p>
            </table:table-cell>
          </table:table-row>
        </table:table>
        <text:p text:style-name="P38"/>
        <text:p text:style-name="P49"/>
      </text:section>
      <text:section text:style-name="Sect1" text:name="Раздел3"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ext:soft-page-break/>
          <table:table-row table:style-name="Таблица7.1">
            <table:table-cell table:style-name="Таблица7.A1" office:value-type="string">
              <text:p text:style-name="P100"/>
            </table:table-cell>
            <table:table-cell table:style-name="Таблица7.A1" office:value-type="string">
              <text:p text:style-name="P100"/>
            </table:table-cell>
            <table:table-cell table:style-name="Таблица7.A1" office:value-type="string">
              <text:p text:style-name="P100"/>
            </table:table-cell>
            <table:table-cell table:style-name="Таблица7.A1" office:value-type="string">
              <text:p text:style-name="P60"><text:span text:style-name="T7">действий при попадании</text:span><text:span text:style-name="T36"> </text:span><text:span text:style-name="T7">в</text:span><text:span text:style-name="T12"> </text:span><text:span text:style-name="T7">грозу</text:span></text:p>
            </table:table-cell>
            <table:table-cell table:style-name="Таблица7.A1" office:value-type="string">
              <text:p text:style-name="P56"><text:span text:style-name="T7">ураганах,</text:span><text:span text:style-name="T36"> </text:span><text:span text:style-name="T7">смерчах. </text:span><text:span text:style-name="T25">Характеризуют </text:span><text:span text:style-name="T7">грозы,</text:span><text:span text:style-name="T36"> </text:span><text:span text:style-name="T7">их</text:span><text:span text:style-name="T12"> </text:span><text:span text:style-name="T7">внешние признаки и </text:span><text:span text:style-name="T25">опасности.</text:span></text:p>
              <text:p text:style-name="P120"><text:span text:style-name="T25">Вырабатывают</text:span></text:p>
              <text:p text:style-name="P58"><text:span text:style-name="T7">навыки безопасных действий при попадании в грозу. </text:span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7.2">
            <table:table-cell table:style-name="Таблица7.A1" office:value-type="string">
              <text:p text:style-name="P50"><text:span text:style-name="T15">7.8</text:span></text:p>
            </table:table-cell>
            <table:table-cell table:style-name="Таблица7.A1" office:value-type="string">
              <text:p text:style-name="P59"><text:span text:style-name="T25">Безопасные </text:span><text:span text:style-name="T7">действия при </text:span><text:span text:style-name="T25">землетрясении, извержении вулкана</text:span></text:p>
            </table:table-cell>
            <table:table-cell table:style-name="Таблица7.A1" office:value-type="string">
              <text:p text:style-name="P50"><text:span text:style-name="T30">1</text:span></text:p>
            </table:table-cell>
            <table:table-cell table:style-name="Таблица7.A1" office:value-type="string">
              <text:p text:style-name="P60"><text:span text:style-name="T7">Землетрясения и извержения</text:span><text:span text:style-name="T36"> </text:span><text:span text:style-name="T7">вулканов, их характеристики и опасности. Порядок действий при землетрясении, в том числе при попадании под завал. Порядок действий при нахождении в зоне извержения вулкана</text:span></text:p>
            </table:table-cell>
            <table:table-cell table:style-name="Таблица7.A1" office:value-type="string">
              <text:p text:style-name="P63"><text:span text:style-name="T25">Характеризуют </text:span><text:span text:style-name="T7">землетрясения</text:span><text:span text:style-name="T36"> </text:span><text:span text:style-name="T7">и </text:span><text:span text:style-name="T25">извержения </text:span><text:span text:style-name="T7">вулканов и их </text:span><text:span text:style-name="T25">опасности.</text:span></text:p>
              <text:p text:style-name="P111"><text:span text:style-name="T25">Вырабатывают</text:span></text:p>
              <text:p text:style-name="P63"><text:span text:style-name="T7">навыки</text:span><text:span text:style-name="T36"> </text:span><text:span text:style-name="T7">безопасных действий при землетрясении, в том числе при попадании под </text:span><text:span text:style-name="T25">завал.</text:span></text:p>
              <text:p text:style-name="P111"><text:span text:style-name="T25">Вырабатывают</text:span></text:p>
              <text:p text:style-name="P58"><text:span text:style-name="T7">навыки безопасных действий при нахождении в зоне извержения</text:span><text:span text:style-name="T28"> </text:span><text:span text:style-name="T7">вулкана. </text:span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7.3">
            <table:table-cell table:style-name="Таблица7.A1" office:value-type="string">
              <text:p text:style-name="P101"><text:span text:style-name="T15">7.9</text:span></text:p>
            </table:table-cell>
            <table:table-cell table:style-name="Таблица7.A1" office:value-type="string">
              <text:p text:style-name="P52"><text:span text:style-name="T7">Экология</text:span><text:span text:style-name="T36"> </text:span><text:span text:style-name="T7">и</text:span><text:span text:style-name="T12"> </text:span><text:span text:style-name="T7">её значение для </text:span><text:span text:style-name="T25">устойчивого</text:span></text:p>
              <text:p text:style-name="P120"><text:span text:style-name="T7">развития</text:span><text:span text:style-name="T33"> </text:span><text:span text:style-name="T25">общества</text:span></text:p>
            </table:table-cell>
            <table:table-cell table:style-name="Таблица7.A1" office:value-type="string">
              <text:p text:style-name="P101"><text:span text:style-name="T30">1</text:span></text:p>
            </table:table-cell>
            <table:table-cell table:style-name="Таблица7.A1" office:value-type="string">
              <text:p text:style-name="P102"><text:span text:style-name="T7">Смысл </text:span><text:span text:style-name="T25">понятий</text:span></text:p>
              <text:p text:style-name="P112"><text:span text:style-name="T7">«экология»</text:span><text:span text:style-name="T29"> </text:span><text:span text:style-name="T30">и</text:span></text:p>
              <text:p text:style-name="P54"><text:span text:style-name="T25">«экологическая </text:span><text:span text:style-name="T7">культура». Значение экологии для устойчивого</text:span><text:span text:style-name="T36"> </text:span><text:span text:style-name="T7">развития общества. Правила </text:span><text:span text:style-name="T25">безопасного</text:span></text:p>
              <text:p text:style-name="P89"><text:span text:style-name="T25">поведенияпри</text:span></text:p>
            </table:table-cell>
            <table:table-cell table:style-name="Таблица7.A1" office:value-type="string">
              <text:p text:style-name="P56"><text:span text:style-name="T7">Раскрывают смысл понятий</text:span><text:span text:style-name="T36"> </text:span><text:span text:style-name="T7">«экология» и «экологическая </text:span><text:span text:style-name="T25">культура».</text:span></text:p>
              <text:p text:style-name="P59"><text:span text:style-name="T7">Объясняют</text:span><text:span text:style-name="T36"> </text:span><text:span text:style-name="T7">значение экологии для </text:span><text:span text:style-name="T25">устойчивого </text:span><text:span text:style-name="T7">развития общества.</text:span></text:p>
              <text:p text:style-name="P88"><text:span text:style-name="T7">Раскрывают</text:span><text:span text:style-name="T14"> </text:span><text:span text:style-name="T25">правила</text:span></text:p>
            </table:table-cell>
          </table:table-row>
        </table:table>
        <text:p text:style-name="P39"/>
        <text:p text:style-name="P49"/>
      </text:section>
      <text:section text:style-name="Sect1" text:name="Раздел4"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ext:soft-page-break/>
          <table:table-row table:style-name="Таблица8.1">
            <table:table-cell table:style-name="Таблица8.A1" office:value-type="string">
              <text:p text:style-name="P100"/>
            </table:table-cell>
            <table:table-cell table:style-name="Таблица8.A1" office:value-type="string">
              <text:p text:style-name="P100"/>
            </table:table-cell>
            <table:table-cell table:style-name="Таблица8.A1" office:value-type="string">
              <text:p text:style-name="P100"/>
            </table:table-cell>
            <table:table-cell table:style-name="Таблица8.A1" office:value-type="string">
              <text:p text:style-name="P60"><text:span text:style-name="T25">неблагоприятной экологической обстановке (загрязнении атмосферы)</text:span></text:p>
            </table:table-cell>
            <table:table-cell table:style-name="Таблица8.A1" office:value-type="string">
              <text:p text:style-name="P52"><text:span text:style-name="T25">безопасного </text:span><text:span text:style-name="T7">поведения</text:span><text:span text:style-name="T36"> </text:span><text:span text:style-name="T7">при</text:span></text:p>
              <text:p text:style-name="P52"><text:span text:style-name="T25">неблагоприятной экологической обстановке (загрязнении атмосферы)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107"><text:span text:style-name="T25">задачи</text:span></text:p>
            </table:table-cell>
          </table:table-row>
          <table:table-row table:style-name="Таблица8.2">
            <table:table-cell table:style-name="Таблица8.A1" table:number-columns-spanned="5" office:value-type="string">
              <text:p text:style-name="P98"><text:span text:style-name="T7">Модуль</text:span><text:span text:style-name="T29"> </text:span><text:span text:style-name="T7">№</text:span><text:span text:style-name="T15"> </text:span><text:span text:style-name="T7">8</text:span><text:span text:style-name="T15"> </text:span><text:span text:style-name="T7">«Основы</text:span><text:span text:style-name="T15"> </text:span><text:span text:style-name="T7">медицинских</text:span><text:span text:style-name="T15"> </text:span><text:span text:style-name="T7">знаний.</text:span><text:span text:style-name="T15"> </text:span><text:span text:style-name="T7">Оказание</text:span><text:span text:style-name="T15"> </text:span><text:span text:style-name="T7">первой</text:span><text:span text:style-name="T15"> </text:span><text:span text:style-name="T25">помощи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8.3">
            <table:table-cell table:style-name="Таблица8.A1" office:value-type="string">
              <text:p text:style-name="P50"><text:span text:style-name="T15">8.1</text:span></text:p>
            </table:table-cell>
            <table:table-cell table:style-name="Таблица8.A1" office:value-type="string">
              <text:p text:style-name="P52"><text:span text:style-name="T25">Общие </text:span><text:span text:style-name="T7">представления</text:span><text:span text:style-name="T36"> </text:span><text:span text:style-name="T7">о </text:span><text:span text:style-name="T25">здоровье</text:span></text:p>
            </table:table-cell>
            <table:table-cell table:style-name="Таблица8.A1" office:value-type="string">
              <text:p text:style-name="P50"><text:span text:style-name="T30">1</text:span></text:p>
            </table:table-cell>
            <table:table-cell table:style-name="Таблица8.A1" office:value-type="string">
              <text:p text:style-name="P51"><text:span text:style-name="T7">Смысл </text:span><text:span text:style-name="T25">понятий</text:span></text:p>
              <text:p text:style-name="P112"><text:span text:style-name="T7">«здоровье»</text:span><text:span text:style-name="T15"> </text:span><text:span text:style-name="T30">и</text:span></text:p>
              <text:p text:style-name="P68"><text:span text:style-name="T7">«здоровый образ жизни»,</text:span><text:span text:style-name="T36"> </text:span><text:span text:style-name="T7">их</text:span><text:span text:style-name="T12"> </text:span><text:span text:style-name="T7">содержание и значение для</text:span></text:p>
              <text:p text:style-name="P55"><text:span text:style-name="T7">человека. Факторы, влияющие</text:span><text:span text:style-name="T36"> </text:span><text:span text:style-name="T7">на</text:span><text:span text:style-name="T12"> </text:span><text:span text:style-name="T7">здоровье человека, опасность вредных привычек.</text:span></text:p>
              <text:p text:style-name="P69"><text:span text:style-name="T7">Элементы</text:span><text:span text:style-name="T12"> </text:span><text:span text:style-name="T7">здорового образа жизни, ответственность за сохранения</text:span><text:span text:style-name="T36"> </text:span><text:span text:style-name="T7">здоровья</text:span></text:p>
            </table:table-cell>
            <table:table-cell table:style-name="Таблица8.A1" office:value-type="string">
              <text:p text:style-name="P56"><text:span text:style-name="T7">Раскрывают смысл понятий</text:span><text:span text:style-name="T36"> </text:span><text:span text:style-name="T7">«здоровье» и «здоровый образ жизни» и их </text:span><text:span text:style-name="T25">содержание,</text:span></text:p>
              <text:p text:style-name="P52"><text:span text:style-name="T7">объясняют</text:span><text:span text:style-name="T36"> </text:span><text:span text:style-name="T7">значение здоровья для</text:span></text:p>
              <text:p text:style-name="P120"><text:span text:style-name="T25">человека.</text:span></text:p>
              <text:p text:style-name="P111"><text:span text:style-name="T25">Характеризуют</text:span></text:p>
              <text:p text:style-name="P105"><text:span text:style-name="T7">факторы,</text:span><text:span text:style-name="T36"> </text:span><text:span text:style-name="T7">влияющие на здоровье</text:span></text:p>
              <text:p text:style-name="P101"><text:span text:style-name="T25">человека.</text:span></text:p>
              <text:p text:style-name="P52"><text:span text:style-name="T25">Раскрывают содержание</text:span></text:p>
              <text:p text:style-name="P70"><text:span text:style-name="T7">элементов</text:span><text:span text:style-name="T36"> </text:span><text:span text:style-name="T7">здорового образа жизни, </text:span><text:span text:style-name="T25">объясняют </text:span><text:span text:style-name="T7">пагубность вредных </text:span><text:span text:style-name="T25">привычек.</text:span></text:p>
              <text:p text:style-name="P63"><text:span text:style-name="T25">Обосновывают личную </text:span><text:span text:style-name="T7">ответственность</text:span><text:span text:style-name="T36"> </text:span><text:span text:style-name="T7">за </text:span><text:span text:style-name="T25">сохранение здоровья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107"><text:span text:style-name="T25">задачи</text:span></text:p>
            </table:table-cell>
          </table:table-row>
          <table:table-row table:style-name="Таблица8.4">
            <table:table-cell table:style-name="Таблица8.A1" office:value-type="string">
              <text:p text:style-name="P50"><text:span text:style-name="T15">8.2</text:span></text:p>
            </table:table-cell>
            <table:table-cell table:style-name="Таблица8.A1" office:value-type="string">
              <text:p text:style-name="P52"><text:span text:style-name="T7">Предупреждение</text:span><text:span text:style-name="T36"> </text:span><text:span text:style-name="T7">и защита от</text:span></text:p>
              <text:p text:style-name="P88"><text:span text:style-name="T25">инфекционных</text:span></text:p>
            </table:table-cell>
            <table:table-cell table:style-name="Таблица8.A1" office:value-type="string">
              <text:p text:style-name="P50"><text:span text:style-name="T30">1</text:span></text:p>
            </table:table-cell>
            <table:table-cell table:style-name="Таблица8.A1" office:value-type="string">
              <text:p text:style-name="P122"><text:span text:style-name="T25">Понятие</text:span></text:p>
              <text:p text:style-name="P112"><text:span text:style-name="T25">«инфекционные </text:span><text:span text:style-name="T7">заболевания»,</text:span><text:span text:style-name="T36"> </text:span><text:span text:style-name="T7">причины</text:span></text:p>
            </table:table-cell>
            <table:table-cell table:style-name="Таблица8.A1" office:value-type="string">
              <text:p text:style-name="P121"><text:span text:style-name="T7">Раскрывают</text:span><text:span text:style-name="T14"> </text:span><text:span text:style-name="T25">понятие</text:span></text:p>
              <text:p text:style-name="P111"><text:span text:style-name="T25">«инфекционные заболевания»,</text:span></text:p>
            </table:table-cell>
          </table:table-row>
        </table:table>
        <text:p text:style-name="P38"/>
        <text:p text:style-name="P49"/>
      </text:section>
      <text:section text:style-name="Sect1" text:name="Раздел5"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ext:soft-page-break/>
          <table:table-row table:style-name="Таблица9.1">
            <table:table-cell table:style-name="Таблица9.A1" office:value-type="string">
              <text:p text:style-name="P100"/>
            </table:table-cell>
            <table:table-cell table:style-name="Таблица9.A1" office:value-type="string">
              <text:p text:style-name="P101"><text:span text:style-name="T25">заболеваний</text:span></text:p>
            </table:table-cell>
            <table:table-cell table:style-name="Таблица9.A1" office:value-type="string">
              <text:p text:style-name="P100"/>
            </table:table-cell>
            <table:table-cell table:style-name="Таблица9.A1" office:value-type="string">
              <text:p text:style-name="P102"><text:span text:style-name="T7">их</text:span><text:span text:style-name="T9"> </text:span><text:span text:style-name="T25">возникновения.</text:span></text:p>
              <text:p text:style-name="P112"><text:span text:style-name="T25">Механизм</text:span></text:p>
              <text:p text:style-name="P54"><text:span text:style-name="T25">распространения инфекционных</text:span></text:p>
              <text:p text:style-name="P54"><text:span text:style-name="T7">заболеваний,</text:span><text:span text:style-name="T36"> </text:span><text:span text:style-name="T7">меры</text:span><text:span text:style-name="T12"> </text:span><text:span text:style-name="T7">их профилактики и</text:span></text:p>
              <text:p text:style-name="P71"><text:span text:style-name="T7">защиты от них. Порядок действий при </text:span><text:span text:style-name="T25">возникновениичрезвыч </text:span><text:span text:style-name="T7">айных ситуаций </text:span><text:span text:style-name="T25">биолого-социального происхождения</text:span></text:p>
              <text:p text:style-name="P55"><text:span text:style-name="T7">(эпидемия,</text:span><text:span text:style-name="T36"> </text:span><text:span text:style-name="T7">пандемия). </text:span><text:span text:style-name="T25">Мероприятия, проводимые </text:span><text:span text:style-name="T7">государством по </text:span><text:span text:style-name="T25">обеспечению</text:span></text:p>
              <text:p text:style-name="P109"><text:span text:style-name="T25">безопасности</text:span></text:p>
              <text:p text:style-name="P104"><text:span text:style-name="T7">населения</text:span><text:span text:style-name="T39"> </text:span><text:span text:style-name="T7">при</text:span><text:span text:style-name="T39"> </text:span><text:span text:style-name="T7">угрозе</text:span><text:span text:style-name="T39"> </text:span><text:span text:style-name="T7">и во время</text:span></text:p>
              <text:p text:style-name="P60"><text:span text:style-name="T25">чрезвычайных </text:span><text:span text:style-name="T7">ситуаций</text:span><text:span text:style-name="T36"> </text:span><text:span text:style-name="T7">биолого- </text:span><text:span text:style-name="T25">социального происхождения</text:span></text:p>
              <text:p text:style-name="P72"><text:span text:style-name="T7">(эпидемия, пандемия, эпизоотия,</text:span><text:span text:style-name="T36"> </text:span><text:span text:style-name="T7">панзоотия, </text:span><text:span text:style-name="T25">эпифитотия, панфитотия)</text:span></text:p>
            </table:table-cell>
            <table:table-cell table:style-name="Таблица9.A1" office:value-type="string">
              <text:p text:style-name="P52"><text:span text:style-name="T7">объясняют</text:span><text:span text:style-name="T36"> </text:span><text:span text:style-name="T7">причины их возникновения.</text:span></text:p>
              <text:p text:style-name="P52"><text:span text:style-name="T25">Характеризуют механизм</text:span></text:p>
              <text:p text:style-name="P52"><text:span text:style-name="T25">распространения инфекционных заболеваний, вырабатывают</text:span></text:p>
              <text:p text:style-name="P56"><text:span text:style-name="T7">навыки</text:span><text:span text:style-name="T36"> </text:span><text:span text:style-name="T7">соблюдения мер их профилактики и</text:span></text:p>
              <text:p text:style-name="P120"><text:span text:style-name="T7">защиты</text:span><text:span text:style-name="T15"> </text:span><text:span text:style-name="T7">от</text:span><text:span text:style-name="T17"> </text:span><text:span text:style-name="T11">них.</text:span></text:p>
              <text:p text:style-name="P111"><text:span text:style-name="T25">Вырабатывают</text:span></text:p>
              <text:p text:style-name="P63"><text:span text:style-name="T7">навыки</text:span><text:span text:style-name="T36"> </text:span><text:span text:style-name="T7">безопасных действий при </text:span><text:span text:style-name="T25">возникновении чрезвычайных ситуацийбиолого- социального происхождения</text:span></text:p>
              <text:p text:style-name="P56"><text:span text:style-name="T25">(эпидемия, пандемия). Характеризуют основные мероприятия, проводимые</text:span></text:p>
              <text:p text:style-name="P52"><text:span text:style-name="T7">государством</text:span><text:span text:style-name="T36"> </text:span><text:span text:style-name="T7">по </text:span><text:span text:style-name="T25">обеспечению безопасности</text:span></text:p>
              <text:p text:style-name="P63"><text:span text:style-name="T7">населения при угрозе</text:span><text:span text:style-name="T39"> </text:span><text:span text:style-name="T7">и</text:span><text:span text:style-name="T39"> </text:span><text:span text:style-name="T7">во</text:span><text:span text:style-name="T8"> </text:span><text:span text:style-name="T7">время </text:span><text:span text:style-name="T25">чрезвычайных ситуаций</text:span></text:p>
              <text:p text:style-name="P52"><text:span text:style-name="T25">биологосоциального происхождения</text:span></text:p>
              <text:p text:style-name="P63"><text:span text:style-name="T25">(эпидемия, пандемия, эпизоотия, панзоотия, эпифитотия, панфитотия).</text:span></text:p>
              <text:p text:style-name="P114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</table:table-cell>
          </table:table-row>
        </table:table>
        <text:p text:style-name="P38"/>
        <text:p text:style-name="P49"/>
      </text:section>
      <text:section text:style-name="Sect1" text:name="Раздел6"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row table:style-name="Таблица10.1">
            <table:table-cell table:style-name="Таблица10.A1" office:value-type="string">
              <text:p text:style-name="P95"/>
            </table:table-cell>
            <table:table-cell table:style-name="Таблица10.A1" office:value-type="string">
              <text:p text:style-name="P95"/>
            </table:table-cell>
            <table:table-cell table:style-name="Таблица10.A1" office:value-type="string">
              <text:p text:style-name="P95"/>
            </table:table-cell>
            <table:table-cell table:style-name="Таблица10.A1" office:value-type="string">
              <text:p text:style-name="P95"/>
            </table:table-cell>
            <table:table-cell table:style-name="Таблица10.A1" office:value-type="string">
              <text:p text:style-name="P123"><text:span text:style-name="T25">задачи</text:span></text:p>
            </table:table-cell>
          </table:table-row>
          <text:soft-page-break/>
          <table:table-row table:style-name="Таблица10.2">
            <table:table-cell table:style-name="Таблица10.A1" office:value-type="string">
              <text:p text:style-name="P50"><text:span text:style-name="T15">8.3</text:span></text:p>
            </table:table-cell>
            <table:table-cell table:style-name="Таблица10.A1" office:value-type="string">
              <text:p text:style-name="P52"><text:span text:style-name="T25">Профилактика неинфекционных заболеваний</text:span></text:p>
            </table:table-cell>
            <table:table-cell table:style-name="Таблица10.A1" office:value-type="string">
              <text:p text:style-name="P50"><text:span text:style-name="T30">1</text:span></text:p>
            </table:table-cell>
            <table:table-cell table:style-name="Таблица10.A1" office:value-type="string">
              <text:p text:style-name="P51"><text:span text:style-name="T25">Понятие</text:span></text:p>
              <text:p text:style-name="P124"><text:span text:style-name="T25">«неинфекционные </text:span><text:span text:style-name="T7">заболевания»</text:span><text:span text:style-name="T29"> </text:span><text:span text:style-name="T7">и</text:span><text:span text:style-name="T14"> </text:span><text:span text:style-name="T7">их </text:span><text:span text:style-name="T25">классификация,</text:span></text:p>
              <text:p text:style-name="P61"><text:span text:style-name="T7">факторы риска </text:span><text:span text:style-name="T25">неинфекционных </text:span><text:span text:style-name="T7">заболеваний. Меры </text:span><text:span text:style-name="T25">профилактики неинфекционных </text:span><text:span text:style-name="T7">заболеваний</text:span><text:span text:style-name="T36"> </text:span><text:span text:style-name="T7">и</text:span><text:span text:style-name="T12"> </text:span><text:span text:style-name="T7">защиты от них.</text:span></text:p>
              <text:p text:style-name="P54"><text:span text:style-name="T7">Диспансеризация</text:span><text:span text:style-name="T36"> </text:span><text:span text:style-name="T7">и</text:span><text:span text:style-name="T12"> </text:span><text:span text:style-name="T7">её </text:span><text:span text:style-name="T25">задачи</text:span></text:p>
            </table:table-cell>
            <table:table-cell table:style-name="Таблица10.A1" office:value-type="string">
              <text:p text:style-name="P50"><text:span text:style-name="T7">Раскрывают</text:span><text:span text:style-name="T14"> </text:span><text:span text:style-name="T25">понятие</text:span></text:p>
              <text:p text:style-name="P52"><text:span text:style-name="T25">«неинфекционные </text:span><text:span text:style-name="T7">заболевания»</text:span><text:span text:style-name="T36"> </text:span><text:span text:style-name="T7">и</text:span><text:span text:style-name="T12"> </text:span><text:span text:style-name="T7">дают их классификацию.</text:span></text:p>
              <text:p text:style-name="P73"><text:span text:style-name="T25">Характеризуют </text:span><text:span text:style-name="T7">факторы риска </text:span><text:span text:style-name="T25">неинфекционных заболеваний.</text:span></text:p>
              <text:p text:style-name="P108"><text:span text:style-name="T25">Вырабатывают</text:span></text:p>
              <text:p text:style-name="P52"><text:span text:style-name="T7">навыки</text:span><text:span text:style-name="T36"> </text:span><text:span text:style-name="T7">соблюдения мер профилактики </text:span><text:span text:style-name="T25">неинфекционных </text:span><text:span text:style-name="T7">заболеваний и</text:span></text:p>
              <text:p text:style-name="P115"><text:span text:style-name="T7">защиты</text:span><text:span text:style-name="T15"> </text:span><text:span text:style-name="T7">от</text:span><text:span text:style-name="T17"> </text:span><text:span text:style-name="T11">них.</text:span></text:p>
              <text:p text:style-name="P56"><text:span text:style-name="T25">Объясняют назначение</text:span></text:p>
              <text:p text:style-name="P106"><text:span text:style-name="T7">диспансеризации</text:span><text:span text:style-name="T36"> </text:span><text:span text:style-name="T7">и раскрывают её</text:span></text:p>
              <text:p text:style-name="P58"><text:span text:style-name="T7">задачи.</text:span><text:span text:style-name="T28"> </text:span><text:span text:style-name="T7">Моделируют 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110"><text:span text:style-name="T25">задачи</text:span></text:p>
            </table:table-cell>
          </table:table-row>
          <table:table-row table:style-name="Таблица10.3">
            <table:table-cell table:style-name="Таблица10.A1" office:value-type="string">
              <text:p text:style-name="P50"><text:span text:style-name="T15">8.4</text:span></text:p>
            </table:table-cell>
            <table:table-cell table:style-name="Таблица10.A1" office:value-type="string">
              <text:p text:style-name="P52"><text:span text:style-name="T25">Психическое </text:span><text:span text:style-name="T7">здоровье и </text:span><text:span text:style-name="T25">психологическое благополучие</text:span></text:p>
            </table:table-cell>
            <table:table-cell table:style-name="Таблица10.A1" office:value-type="string">
              <text:p text:style-name="P50"><text:span text:style-name="T30">1</text:span></text:p>
            </table:table-cell>
            <table:table-cell table:style-name="Таблица10.A1" office:value-type="string">
              <text:p text:style-name="P54"><text:span text:style-name="T7">Понятие</text:span><text:span text:style-name="T36"> </text:span><text:span text:style-name="T7">«психическое здоровье» и</text:span></text:p>
              <text:p text:style-name="P60"><text:span text:style-name="T25">«психологическое </text:span><text:span text:style-name="T7">благополучие».</text:span><text:span text:style-name="T36"> </text:span><text:span text:style-name="T7">Стресс и его влияние на</text:span></text:p>
              <text:p text:style-name="P74"><text:span text:style-name="T7">человека, меры профилактики</text:span><text:span text:style-name="T36"> </text:span><text:span text:style-name="T7">стресса, </text:span><text:span text:style-name="T25">способы саморегуляции эмоциональных состояний</text:span></text:p>
            </table:table-cell>
            <table:table-cell table:style-name="Таблица10.A1" office:value-type="string">
              <text:p text:style-name="P50"><text:span text:style-name="T7">Раскрывают</text:span><text:span text:style-name="T14"> </text:span><text:span text:style-name="T25">понятия</text:span></text:p>
              <text:p text:style-name="P52"><text:span text:style-name="T25">«психическое </text:span><text:span text:style-name="T7">здоровье» и</text:span></text:p>
              <text:p text:style-name="P52"><text:span text:style-name="T25">«психическое благополучие». </text:span><text:span text:style-name="T7">Объясняют</text:span><text:span text:style-name="T36"> </text:span><text:span text:style-name="T7">понятие</text:span></text:p>
              <text:p text:style-name="P52"><text:span text:style-name="T7">«стресс» и его влияние</text:span><text:span text:style-name="T36"> </text:span><text:span text:style-name="T7">на</text:span><text:span text:style-name="T12"> </text:span><text:span text:style-name="T7">человека.</text:span></text:p>
              <text:p text:style-name="P120"><text:span text:style-name="T25">Вырабатывают</text:span></text:p>
              <text:p text:style-name="P52"><text:span text:style-name="T7">навыки соблюдения мер профилактики стресса,</text:span><text:span text:style-name="T36"> </text:span><text:span text:style-name="T7">раскрывают </text:span><text:span text:style-name="T25">способы саморегуляции эмоциональных состояний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90"><text:span text:style-name="T25">задачи</text:span></text:p>
            </table:table-cell>
          </table:table-row>
        </table:table>
        <text:p text:style-name="P39"/>
        <text:p text:style-name="P49"/>
      </text:section>
      <text:section text:style-name="Sect1" text:name="Раздел7"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ext:soft-page-break/>
          <table:table-row table:style-name="Таблица11.1">
            <table:table-cell table:style-name="Таблица11.A1" office:value-type="string">
              <text:p text:style-name="P101"><text:span text:style-name="T15">8.5</text:span></text:p>
            </table:table-cell>
            <table:table-cell table:style-name="Таблица11.A1" office:value-type="string">
              <text:p text:style-name="P59"><text:span text:style-name="T7">Первая помощь при</text:span><text:span text:style-name="T36"> </text:span><text:span text:style-name="T7">неотложных </text:span><text:span text:style-name="T25">состояниях</text:span></text:p>
            </table:table-cell>
            <table:table-cell table:style-name="Таблица11.A1" office:value-type="string">
              <text:p text:style-name="P101"><text:span text:style-name="T30">1</text:span></text:p>
            </table:table-cell>
            <table:table-cell table:style-name="Таблица11.A1" office:value-type="string">
              <text:p text:style-name="P67"><text:span text:style-name="T7">Понятие «первая помощь» и обязанность</text:span><text:span text:style-name="T36"> </text:span><text:span text:style-name="T7">по</text:span><text:span text:style-name="T12"> </text:span><text:span text:style-name="T7">её </text:span><text:span text:style-name="T25">оказанию,</text:span></text:p>
              <text:p text:style-name="P119"><text:span text:style-name="T25">универсальный</text:span></text:p>
              <text:p text:style-name="P104"><text:span text:style-name="T7">алгоритм</text:span><text:span text:style-name="T36"> </text:span><text:span text:style-name="T7">оказания первой помощи.</text:span></text:p>
              <text:p text:style-name="P68"><text:span text:style-name="T7">Назначение и состав аптечки первой помощи. Порядок действий</text:span><text:span text:style-name="T36"> </text:span><text:span text:style-name="T7">при</text:span><text:span text:style-name="T12"> </text:span><text:span text:style-name="T7">оказании первой помощи в различных ситуациях, </text:span><text:span text:style-name="T25">приёмы</text:span></text:p>
              <text:p text:style-name="P54"><text:span text:style-name="T25">психологической поддержки пострадавшего</text:span></text:p>
            </table:table-cell>
            <table:table-cell table:style-name="Таблица11.A1" office:value-type="string">
              <text:p text:style-name="P101"><text:span text:style-name="T7">Раскрывают</text:span><text:span text:style-name="T14"> </text:span><text:span text:style-name="T25">понятие</text:span></text:p>
              <text:p text:style-name="P52"><text:span text:style-name="T7">«первая помощь». Изучают состояния, требующие</text:span><text:span text:style-name="T36"> </text:span><text:span text:style-name="T7">оказания первой помощи и мероприятия по</text:span></text:p>
              <text:p text:style-name="P75"><text:span text:style-name="T7">оказанию</text:span><text:span text:style-name="T36"> </text:span><text:span text:style-name="T7">первой </text:span><text:span text:style-name="T25">помощи.</text:span></text:p>
              <text:p text:style-name="P52"><text:span text:style-name="T25">Анализируют универсальный</text:span></text:p>
              <text:p text:style-name="P52"><text:span text:style-name="T7">алгоритм</text:span><text:span text:style-name="T36"> </text:span><text:span text:style-name="T7">оказания первой помощи.</text:span></text:p>
              <text:p text:style-name="P115"><text:span text:style-name="T25">Характеризуют</text:span></text:p>
              <text:p text:style-name="P52"><text:span text:style-name="T7">назначение</text:span><text:span text:style-name="T36"> </text:span><text:span text:style-name="T7">и</text:span><text:span text:style-name="T12"> </text:span><text:span text:style-name="T7">состав аптечки первой </text:span><text:span text:style-name="T25">помощи.</text:span></text:p>
              <text:p text:style-name="P56"><text:span text:style-name="T25">Вырабатывают </text:span><text:span text:style-name="T7">навыки</text:span><text:span text:style-name="T36"> </text:span><text:span text:style-name="T7">действий</text:span></text:p>
              <text:p text:style-name="P125"><text:span text:style-name="T7">при</text:span><text:span text:style-name="T32"> </text:span><text:span text:style-name="T7">оказании</text:span><text:span text:style-name="T32"> </text:span><text:span text:style-name="T7">первой помощи</text:span><text:span text:style-name="T36"> </text:span><text:span text:style-name="T7">в</text:span><text:span text:style-name="T12"> </text:span><text:span text:style-name="T7">различных </text:span><text:span text:style-name="T25">ситуациях.</text:span></text:p>
              <text:p text:style-name="P52"><text:span text:style-name="T25">Характеризуют приёмы психологической поддержки пострадавшего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130"><text:span text:style-name="T25">задачи</text:span></text:p>
            </table:table-cell>
          </table:table-row>
          <table:table-row table:style-name="Таблица11.2">
            <table:table-cell table:style-name="Таблица11.A1" office:value-type="string">
              <text:p text:style-name="P101"><text:span text:style-name="T15">8.6</text:span></text:p>
            </table:table-cell>
            <table:table-cell table:style-name="Таблица11.A1" office:value-type="string">
              <text:p text:style-name="P52"><text:span text:style-name="T7">Практикум для </text:span><text:span text:style-name="T25">отработки практических </text:span><text:span text:style-name="T7">навыков</text:span><text:span text:style-name="T36"> </text:span><text:span text:style-name="T7">первой помощи и</text:span></text:p>
              <text:p text:style-name="P105"><text:span text:style-name="T25">психологической поддержки,</text:span></text:p>
              <text:p text:style-name="P52"><text:span text:style-name="T7">решения</text:span><text:span text:style-name="T36"> </text:span><text:span text:style-name="T7">кейсов, </text:span><text:span text:style-name="T25">моделирования ситуаций</text:span></text:p>
            </table:table-cell>
            <table:table-cell table:style-name="Таблица11.A1" office:value-type="string">
              <text:p text:style-name="P101"><text:span text:style-name="T30">2</text:span></text:p>
            </table:table-cell>
            <table:table-cell table:style-name="Таблица11.A1" office:value-type="string">
              <text:p text:style-name="P54"><text:span text:style-name="T7">Порядок</text:span><text:span text:style-name="T36"> </text:span><text:span text:style-name="T7">действий</text:span><text:span text:style-name="T12"> </text:span><text:span text:style-name="T7">при оказании первой помощи в различных ситуациях, приёмы </text:span><text:span text:style-name="T25">психологической поддержки</text:span></text:p>
              <text:p text:style-name="P54"><text:span text:style-name="T25">пострадавшего</text:span></text:p>
            </table:table-cell>
            <table:table-cell table:style-name="Таблица11.A1" office:value-type="string">
              <text:p text:style-name="P126"><text:span text:style-name="T25">Вырабатывают </text:span><text:span text:style-name="T7">навыки</text:span><text:span text:style-name="T36"> </text:span><text:span text:style-name="T7">действий</text:span></text:p>
              <text:p text:style-name="P127"><text:span text:style-name="T7">при</text:span><text:span text:style-name="T15"> </text:span><text:span text:style-name="T7">оказании</text:span><text:span text:style-name="T15"> </text:span><text:span text:style-name="T7">первой помощи</text:span><text:span text:style-name="T36"> </text:span><text:span text:style-name="T7">в</text:span><text:span text:style-name="T12"> </text:span><text:span text:style-name="T7">различных </text:span><text:span text:style-name="T25">ситуациях.</text:span></text:p>
              <text:p text:style-name="P52"><text:span text:style-name="T25">Характеризуют приёмы психологической поддержки пострадавшего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</text:span></text:p>
              <text:p text:style-name="P88"><text:span text:style-name="T25">ситуационные</text:span></text:p>
            </table:table-cell>
          </table:table-row>
        </table:table>
        <text:p text:style-name="P39"/>
        <text:p text:style-name="P49"/>
      </text:section>
      <text:section text:style-name="Sect1" text:name="Раздел8"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row table:style-name="Таблица12.1">
            <table:table-cell table:style-name="Таблица12.A1" office:value-type="string">
              <text:p text:style-name="P95"/>
            </table:table-cell>
            <table:table-cell table:style-name="Таблица12.A1" office:value-type="string">
              <text:p text:style-name="P95"/>
            </table:table-cell>
            <table:table-cell table:style-name="Таблица12.A1" office:value-type="string">
              <text:p text:style-name="P95"/>
            </table:table-cell>
            <table:table-cell table:style-name="Таблица12.A1" office:value-type="string">
              <text:p text:style-name="P95"/>
            </table:table-cell>
            <table:table-cell table:style-name="Таблица12.A1" office:value-type="string">
              <text:p text:style-name="P123"><text:span text:style-name="T25">задачи</text:span></text:p>
            </table:table-cell>
          </table:table-row>
          <text:soft-page-break/>
          <table:table-row table:style-name="Таблица12.2">
            <table:table-cell table:style-name="Таблица12.A1" table:number-columns-spanned="5" office:value-type="string">
              <text:p text:style-name="P98"><text:span text:style-name="T7">Модуль</text:span><text:span text:style-name="T32"> </text:span><text:span text:style-name="T7">№</text:span><text:span text:style-name="T11"> </text:span><text:span text:style-name="T7">9</text:span><text:span text:style-name="T11"> </text:span><text:span text:style-name="T7">«Безопасность</text:span><text:span text:style-name="T15"> </text:span><text:span text:style-name="T7">в</text:span><text:span text:style-name="T15"> </text:span><text:span text:style-name="T25">социуме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2.3">
            <table:table-cell table:style-name="Таблица12.A1" office:value-type="string">
              <text:p text:style-name="P50"><text:span text:style-name="T15">9.1</text:span></text:p>
            </table:table-cell>
            <table:table-cell table:style-name="Таблица12.A1" office:value-type="string">
              <text:p text:style-name="P52"><text:span text:style-name="T7">Общение</text:span><text:span text:style-name="T36"> </text:span><text:span text:style-name="T7">–</text:span><text:span text:style-name="T12"> </text:span><text:span text:style-name="T7">основа </text:span><text:span text:style-name="T25">социального взаимодействия</text:span></text:p>
            </table:table-cell>
            <table:table-cell table:style-name="Таблица12.A1" office:value-type="string">
              <text:p text:style-name="P50"><text:span text:style-name="T30">1</text:span></text:p>
            </table:table-cell>
            <table:table-cell table:style-name="Таблица12.A1" office:value-type="string">
              <text:p text:style-name="P51"><text:span text:style-name="T7">Общение</text:span><text:span text:style-name="T32"> </text:span><text:span text:style-name="T7">и</text:span><text:span text:style-name="T15"> его</text:span></text:p>
              <text:p text:style-name="P54"><text:span text:style-name="T7">значение</text:span><text:span text:style-name="T28"> </text:span><text:span text:style-name="T7">для</text:span><text:span text:style-name="T28"> </text:span><text:span text:style-name="T7">человека, способы</text:span><text:span text:style-name="T36"> </text:span><text:span text:style-name="T7">эффективного общения. Приёмы и правила безопасной</text:span></text:p>
              <text:p text:style-name="P60"><text:span text:style-name="T25">межличностной </text:span><text:span text:style-name="T7">коммуникации и </text:span><text:span text:style-name="T25">комфортного </text:span><text:span text:style-name="T7">взаимодействия в группе. Признаки конструктивного</text:span><text:span text:style-name="T36"> </text:span><text:span text:style-name="T7">и </text:span><text:span text:style-name="T25">деструктивного общения</text:span></text:p>
            </table:table-cell>
            <table:table-cell table:style-name="Таблица12.A1" office:value-type="string">
              <text:p text:style-name="P56"><text:span text:style-name="T25">Характеризуют </text:span><text:span text:style-name="T7">общение и объясняют его значение для</text:span></text:p>
              <text:p text:style-name="P56"><text:span text:style-name="T25">человека. Анализируют способы</text:span></text:p>
              <text:p text:style-name="P105"><text:span text:style-name="T25">эффективного общения.</text:span></text:p>
              <text:p text:style-name="P56"><text:span text:style-name="T7">Раскрывают</text:span><text:span text:style-name="T36"> </text:span><text:span text:style-name="T7">приёмы и вырабатывают</text:span></text:p>
              <text:p text:style-name="P52"><text:span text:style-name="T7">навыки</text:span><text:span text:style-name="T36"> </text:span><text:span text:style-name="T7">соблюдения правил безопасной </text:span><text:span text:style-name="T25">межличностной </text:span><text:span text:style-name="T7">коммуникации и </text:span><text:span text:style-name="T25">комфортного </text:span><text:span text:style-name="T7">взаимодействия в группе.</text:span><text:span text:style-name="T36"> </text:span><text:span text:style-name="T7">Раскрывают </text:span><text:span text:style-name="T25">признаки </text:span><text:span text:style-name="T7">конструктивного и </text:span><text:span text:style-name="T25">деструктивного общения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107"><text:span text:style-name="T25">задачи</text:span></text:p>
            </table:table-cell>
          </table:table-row>
          <table:table-row table:style-name="Таблица12.4">
            <table:table-cell table:style-name="Таблица12.A1" office:value-type="string">
              <text:p text:style-name="P50"><text:span text:style-name="T15">9.2</text:span></text:p>
            </table:table-cell>
            <table:table-cell table:style-name="Таблица12.A1" office:value-type="string">
              <text:p text:style-name="P59"><text:span text:style-name="T25">Безопасные </text:span><text:span text:style-name="T7">способы</text:span><text:span text:style-name="T36"> </text:span><text:span text:style-name="T7">избегания и разрешения </text:span><text:span text:style-name="T25">конфликтных ситуаций</text:span></text:p>
            </table:table-cell>
            <table:table-cell table:style-name="Таблица12.A1" office:value-type="string">
              <text:p text:style-name="P50"><text:span text:style-name="T30">2</text:span></text:p>
            </table:table-cell>
            <table:table-cell table:style-name="Таблица12.A1" office:value-type="string">
              <text:p text:style-name="P54"><text:span text:style-name="T7">Понятие</text:span><text:span text:style-name="T36"> </text:span><text:span text:style-name="T7">«конфликт»</text:span><text:span text:style-name="T12"> </text:span><text:span text:style-name="T7">и стадии его развития,</text:span></text:p>
              <text:p text:style-name="P76"><text:span text:style-name="T7">факторы и причины развития</text:span><text:span text:style-name="T36"> </text:span><text:span text:style-name="T7">конфликта. Условия и ситуации </text:span><text:span text:style-name="T25">возникновения</text:span></text:p>
              <text:p text:style-name="P67"><text:span text:style-name="T7">межличностных</text:span><text:span text:style-name="T36"> </text:span><text:span text:style-name="T7">и </text:span><text:span text:style-name="T25">групповых конфликтов, </text:span><text:span text:style-name="T7">безопасные и</text:span></text:p>
              <text:p text:style-name="P54"><text:span text:style-name="T7">эффективные</text:span><text:span text:style-name="T36"> </text:span><text:span text:style-name="T7">способы избегания и</text:span></text:p>
              <text:p text:style-name="P116"><text:span text:style-name="T25">разрешения конфликтных </text:span><text:span text:style-name="T7">ситуаций.</text:span><text:span text:style-name="T36"> </text:span><text:span text:style-name="T7">Правила поведения для</text:span></text:p>
            </table:table-cell>
            <table:table-cell table:style-name="Таблица12.A1" office:value-type="string">
              <text:p text:style-name="P50"><text:span text:style-name="T7">Раскрывают</text:span><text:span text:style-name="T14"> </text:span><text:span text:style-name="T25">понятие</text:span></text:p>
              <text:p text:style-name="P52"><text:span text:style-name="T7">«конфликт» и </text:span><text:span text:style-name="T25">характеризуют</text:span></text:p>
              <text:p text:style-name="P128"><text:span text:style-name="T7">стадии</text:span><text:span text:style-name="T36"> </text:span><text:span text:style-name="T7">его</text:span><text:span text:style-name="T12"> </text:span><text:span text:style-name="T7">развития, факторы и причины </text:span><text:span text:style-name="T25">развития.</text:span></text:p>
              <text:p text:style-name="P115"><text:span text:style-name="T25">Анализируют</text:span></text:p>
              <text:p text:style-name="P52"><text:span text:style-name="T7">условия</text:span><text:span text:style-name="T36"> </text:span><text:span text:style-name="T7">и</text:span><text:span text:style-name="T12"> </text:span><text:span text:style-name="T7">ситуации </text:span><text:span text:style-name="T25">возникновения</text:span></text:p>
              <text:p text:style-name="P52"><text:span text:style-name="T7">межличностных</text:span><text:span text:style-name="T36"> </text:span><text:span text:style-name="T7">и </text:span><text:span text:style-name="T25">групповых конфликтов.</text:span></text:p>
              <text:p text:style-name="P52"><text:span text:style-name="T25">Характеризуют </text:span><text:span text:style-name="T7">безопасные и</text:span></text:p>
              <text:p text:style-name="P114"><text:span text:style-name="T25">эффективные </text:span><text:span text:style-name="T7">способы</text:span><text:span text:style-name="T36"> </text:span><text:span text:style-name="T7">избегания</text:span><text:span text:style-name="T12"> </text:span><text:span text:style-name="T7">и</text:span></text:p>
            </table:table-cell>
          </table:table-row>
        </table:table>
        <text:p text:style-name="P38"/>
        <text:p text:style-name="P49"/>
      </text:section>
      <text:section text:style-name="Sect1" text:name="Раздел9"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ext:soft-page-break/>
          <table:table-row table:style-name="Таблица13.1">
            <table:table-cell table:style-name="Таблица13.A1" office:value-type="string">
              <text:p text:style-name="P100"/>
            </table:table-cell>
            <table:table-cell table:style-name="Таблица13.A1" office:value-type="string">
              <text:p text:style-name="P100"/>
            </table:table-cell>
            <table:table-cell table:style-name="Таблица13.A1" office:value-type="string">
              <text:p text:style-name="P100"/>
            </table:table-cell>
            <table:table-cell table:style-name="Таблица13.A1" office:value-type="string">
              <text:p text:style-name="P54"><text:span text:style-name="T7">снижения риска конфликта и порядок действий при его опасных</text:span><text:span text:style-name="T38"> </text:span><text:span text:style-name="T7">проявлениях. Способ разрешения конфликта</text:span><text:span text:style-name="T36"> </text:span><text:span text:style-name="T7">с</text:span><text:span text:style-name="T12"> </text:span><text:span text:style-name="T7">помощью третьей стороны</text:span></text:p>
              <text:p text:style-name="P54"><text:span text:style-name="T7">(медиатора).</text:span><text:span text:style-name="T36"> </text:span><text:span text:style-name="T7">Опасные формы проявления конфликта: агрессия, домашнее насилие и </text:span><text:span text:style-name="T25">буллинг</text:span></text:p>
            </table:table-cell>
            <table:table-cell table:style-name="Таблица13.A1" office:value-type="string">
              <text:p text:style-name="P52"><text:span text:style-name="T25">разрешения конфликтных ситуаций.</text:span></text:p>
              <text:p text:style-name="P120"><text:span text:style-name="T25">Вырабатывают</text:span></text:p>
              <text:p text:style-name="P52"><text:span text:style-name="T7">навыки</text:span><text:span text:style-name="T36"> </text:span><text:span text:style-name="T7">безопасного поведения для снижения риска конфликта и</text:span></text:p>
              <text:p text:style-name="P63"><text:span text:style-name="T25">безопасных </text:span><text:span text:style-name="T7">действий</text:span><text:span text:style-name="T36"> </text:span><text:span text:style-name="T7">при</text:span><text:span text:style-name="T12"> </text:span><text:span text:style-name="T7">его </text:span><text:span text:style-name="T25">опасных проявлениях.</text:span></text:p>
              <text:p text:style-name="P56"><text:span text:style-name="T25">Характеризуют </text:span><text:span text:style-name="T7">способ</text:span><text:span text:style-name="T36"> </text:span><text:span text:style-name="T7">разрешения конфликта с помощью третьей </text:span><text:span text:style-name="T25">стороны</text:span></text:p>
              <text:p text:style-name="P56"><text:span text:style-name="T25">(медиатора). Анализируют </text:span><text:span text:style-name="T7">опасные</text:span><text:span text:style-name="T36"> </text:span><text:span text:style-name="T7">формы </text:span><text:span text:style-name="T25">проявления</text:span></text:p>
              <text:p text:style-name="P129"><text:span text:style-name="T7">конфликта:</text:span><text:span text:style-name="T36"> </text:span><text:span text:style-name="T7">агрессия, домашнее насилие и </text:span><text:span text:style-name="T25">буллинг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13.2">
            <table:table-cell table:style-name="Таблица13.A1" office:value-type="string">
              <text:p text:style-name="P50"><text:span text:style-name="T15">9.3</text:span></text:p>
            </table:table-cell>
            <table:table-cell table:style-name="Таблица13.A1" office:value-type="string">
              <text:p text:style-name="P52"><text:span text:style-name="T7">Манипуляция и </text:span><text:span text:style-name="T25">способы </text:span><text:span text:style-name="T7">противостоять</text:span><text:span text:style-name="T36"> </text:span><text:span text:style-name="T7">ей</text:span></text:p>
            </table:table-cell>
            <table:table-cell table:style-name="Таблица13.A1" office:value-type="string">
              <text:p text:style-name="P50"><text:span text:style-name="T30">2</text:span></text:p>
            </table:table-cell>
            <table:table-cell table:style-name="Таблица13.A1" office:value-type="string">
              <text:p text:style-name="P54"><text:span text:style-name="T7">Манипуляции</text:span><text:span text:style-name="T36"> </text:span><text:span text:style-name="T7">в</text:span><text:span text:style-name="T12"> </text:span><text:span text:style-name="T7">ходе </text:span><text:span text:style-name="T25">межличностного </text:span><text:span text:style-name="T7">общения, приёмы</text:span></text:p>
              <text:p text:style-name="P77"><text:span text:style-name="T25">распознавания </text:span><text:span text:style-name="T7">манипуляций и </text:span><text:span text:style-name="T25">способы </text:span><text:span text:style-name="T7">противостояния ей. Приёмы</text:span><text:span text:style-name="T36"> </text:span><text:span text:style-name="T7">распознавания </text:span><text:span text:style-name="T25">противозаконных проявлений манипуляции</text:span></text:p>
              <text:p text:style-name="P54"><text:span text:style-name="T25">(мошенничество, вымогательство, </text:span><text:span text:style-name="T7">подстрекательство</text:span><text:span text:style-name="T8"> </text:span><text:span text:style-name="T30">к</text:span></text:p>
              <text:p text:style-name="P112"><text:span text:style-name="T7">действиям, которые могут</text:span><text:span text:style-name="T36"> </text:span><text:span text:style-name="T7">причинить</text:span><text:span text:style-name="T12"> </text:span><text:span text:style-name="T7">вред</text:span></text:p>
            </table:table-cell>
            <table:table-cell table:style-name="Таблица13.A1" office:value-type="string">
              <text:p text:style-name="P52"><text:span text:style-name="T25">Характеризуют </text:span><text:span text:style-name="T7">манипуляции</text:span><text:span text:style-name="T36"> </text:span><text:span text:style-name="T7">в</text:span><text:span text:style-name="T12"> </text:span><text:span text:style-name="T7">ходе </text:span><text:span text:style-name="T25">межличностного общения.</text:span></text:p>
              <text:p text:style-name="P56"><text:span text:style-name="T7">Раскрывают</text:span><text:span text:style-name="T36"> </text:span><text:span text:style-name="T7">приёмы </text:span><text:span text:style-name="T25">распознавания </text:span><text:span text:style-name="T7">манипуляций и </text:span><text:span text:style-name="T25">анализируют способы </text:span><text:span text:style-name="T7">противостояния ей. Раскрывают</text:span><text:span text:style-name="T36"> </text:span><text:span text:style-name="T7">приёмы </text:span><text:span text:style-name="T25">распознавания противозаконных проявлений манипуляции</text:span></text:p>
              <text:p text:style-name="P88"><text:span text:style-name="T25">(мошенничество,</text:span></text:p>
            </table:table-cell>
          </table:table-row>
        </table:table>
        <text:p text:style-name="P39"/>
        <text:p text:style-name="P49"/>
      </text:section>
      <text:section text:style-name="Sect1" text:name="Раздел10"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ext:soft-page-break/>
          <table:table-row table:style-name="Таблица14.1">
            <table:table-cell table:style-name="Таблица14.A1" office:value-type="string">
              <text:p text:style-name="P100"/>
            </table:table-cell>
            <table:table-cell table:style-name="Таблица14.A1" office:value-type="string">
              <text:p text:style-name="P100"/>
            </table:table-cell>
            <table:table-cell table:style-name="Таблица14.A1" office:value-type="string">
              <text:p text:style-name="P100"/>
            </table:table-cell>
            <table:table-cell table:style-name="Таблица14.A1" office:value-type="string">
              <text:p text:style-name="P69"><text:span text:style-name="T7">жизни</text:span><text:span text:style-name="T39"> </text:span><text:span text:style-name="T7">и</text:span><text:span text:style-name="T39"> </text:span><text:span text:style-name="T7">здоровью,</text:span><text:span text:style-name="T38"> </text:span><text:span text:style-name="T7">и вовлечение в </text:span><text:span text:style-name="T25">преступную, </text:span><text:span text:style-name="T7">асоциальную или </text:span><text:span text:style-name="T25">деструктивную </text:span><text:span text:style-name="T7">деятельность) и способы защиты от </text:span><text:span text:style-name="T11">них</text:span></text:p>
            </table:table-cell>
            <table:table-cell table:style-name="Таблица14.A1" office:value-type="string">
              <text:p text:style-name="P52"><text:span text:style-name="T25">вымогательство, </text:span><text:span text:style-name="T7">подстрекательство</text:span><text:span text:style-name="T36"> </text:span><text:span text:style-name="T7">к действиям, которые могут причинить</text:span></text:p>
              <text:p text:style-name="P52"><text:span text:style-name="T7">вред</text:span><text:span text:style-name="T36"> </text:span><text:span text:style-name="T7">жизни</text:span><text:span text:style-name="T12"> </text:span><text:span text:style-name="T7">и здоровью, и вовлечение</text:span><text:span text:style-name="T35"> </text:span><text:span text:style-name="T7">в </text:span><text:span text:style-name="T25">преступную,</text:span></text:p>
              <text:p text:style-name="P78"><text:span text:style-name="T7">асоциальную или </text:span><text:span text:style-name="T25">деструктивную </text:span><text:span text:style-name="T7">деятельность) и </text:span><text:span text:style-name="T25">анализируют </text:span><text:span text:style-name="T7">способы защиты от них. Моделируют 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14.2">
            <table:table-cell table:style-name="Таблица14.A1" office:value-type="string">
              <text:p text:style-name="P101"><text:span text:style-name="T15">9.4</text:span></text:p>
            </table:table-cell>
            <table:table-cell table:style-name="Таблица14.A1" office:value-type="string">
              <text:p text:style-name="P52"><text:span text:style-name="T25">Современные </text:span><text:span text:style-name="T7">увлечения. Их возможности</text:span><text:span text:style-name="T36"> </text:span><text:span text:style-name="T7">и </text:span><text:span text:style-name="T25">риски</text:span></text:p>
            </table:table-cell>
            <table:table-cell table:style-name="Таблица14.A1" office:value-type="string">
              <text:p text:style-name="P101"><text:span text:style-name="T30">1</text:span></text:p>
            </table:table-cell>
            <table:table-cell table:style-name="Таблица14.A1" office:value-type="string">
              <text:p text:style-name="P60"><text:span text:style-name="T25">Современные увлечения.</text:span></text:p>
              <text:p text:style-name="P68"><text:span text:style-name="T7">Возможности и риски </text:span><text:span text:style-name="T25">современных </text:span><text:span text:style-name="T7">увлечений. Правила безопасного</text:span><text:span text:style-name="T36"> </text:span><text:span text:style-name="T7">поведения при коммуникации с незнакомыми людьми</text:span></text:p>
            </table:table-cell>
            <table:table-cell table:style-name="Таблица14.A1" office:value-type="string">
              <text:p text:style-name="P52"><text:span text:style-name="T25">Характеризуют особенности современных </text:span><text:span text:style-name="T7">увлечений</text:span><text:span text:style-name="T36"> </text:span><text:span text:style-name="T7">с</text:span><text:span text:style-name="T12"> </text:span><text:span text:style-name="T7">точки зрения их возможностей и </text:span><text:span text:style-name="T25">опасностей.</text:span></text:p>
              <text:p text:style-name="P111"><text:span text:style-name="T25">Вырабатывают</text:span></text:p>
              <text:p text:style-name="P56"><text:span text:style-name="T7">навыки</text:span><text:span text:style-name="T36"> </text:span><text:span text:style-name="T7">безопасной коммуникации с </text:span><text:span text:style-name="T25">незнакомыми людьми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14.3">
            <table:table-cell table:style-name="Таблица14.A1" table:number-columns-spanned="5" office:value-type="string">
              <text:p text:style-name="P123"><text:span text:style-name="T7">Модуль</text:span><text:span text:style-name="T33"> </text:span><text:span text:style-name="T7">№</text:span><text:span text:style-name="T15"> </text:span><text:span text:style-name="T7">10</text:span><text:span text:style-name="T11"> </text:span><text:span text:style-name="T7">«Безопасность</text:span><text:span text:style-name="T32"> </text:span><text:span text:style-name="T7">в</text:span><text:span text:style-name="T32"> </text:span><text:span text:style-name="T7">информационном</text:span><text:span text:style-name="T15"> </text:span><text:span text:style-name="T25">пространстве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4.4">
            <table:table-cell table:style-name="Таблица14.A1" office:value-type="string">
              <text:p text:style-name="P50"><text:span text:style-name="T11">10.1</text:span></text:p>
            </table:table-cell>
            <table:table-cell table:style-name="Таблица14.A1" office:value-type="string">
              <text:p text:style-name="P52"><text:span text:style-name="T7">Общие</text:span><text:span text:style-name="T36"> </text:span><text:span text:style-name="T7">принципы безопасности в цифровой среде</text:span></text:p>
            </table:table-cell>
            <table:table-cell table:style-name="Таблица14.A1" office:value-type="string">
              <text:p text:style-name="P50"><text:span text:style-name="T30">1</text:span></text:p>
            </table:table-cell>
            <table:table-cell table:style-name="Таблица14.A1" office:value-type="string">
              <text:p text:style-name="P54"><text:span text:style-name="T7">Понятие</text:span><text:span text:style-name="T36"> </text:span><text:span text:style-name="T7">«цифровая среда», её</text:span></text:p>
              <text:p text:style-name="P54"><text:span text:style-name="T7">характеристики</text:span><text:span text:style-name="T36"> </text:span><text:span text:style-name="T7">и </text:span><text:span text:style-name="T25">примеры</text:span></text:p>
              <text:p text:style-name="P54"><text:span text:style-name="T7">информационных и компьютерных угроз, </text:span><text:span text:style-name="T25">положительные</text:span></text:p>
              <text:p text:style-name="P112"><text:span text:style-name="T25">возможностицифровой </text:span><text:span text:style-name="T7">среды. Риски и угрозы</text:span></text:p>
            </table:table-cell>
            <table:table-cell table:style-name="Таблица14.A1" office:value-type="string">
              <text:p text:style-name="P50"><text:span text:style-name="T7">Раскрывают</text:span><text:span text:style-name="T14"> </text:span><text:span text:style-name="T25">понятие</text:span></text:p>
              <text:p text:style-name="P79"><text:span text:style-name="T7">«цифровая</text:span><text:span text:style-name="T36"> </text:span><text:span text:style-name="T7">среда»,</text:span><text:span text:style-name="T12"> </text:span><text:span text:style-name="T7">её характеристики и приводят примеры информационных и </text:span><text:span text:style-name="T25">компьютерных</text:span><text:span text:style-name="T41"> </text:span><text:span text:style-name="T7">угроз. Объясняют</text:span></text:p>
              <text:p text:style-name="P111"><text:span text:style-name="T25">положительные возможности</text:span></text:p>
            </table:table-cell>
          </table:table-row>
        </table:table>
        <text:p text:style-name="P38"/>
        <text:p text:style-name="P49"/>
      </text:section>
      <text:section text:style-name="Sect1" text:name="Раздел11"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ext:soft-page-break/>
          <table:table-row table:style-name="Таблица15.1">
            <table:table-cell table:style-name="Таблица15.A1" office:value-type="string">
              <text:p text:style-name="P100"/>
            </table:table-cell>
            <table:table-cell table:style-name="Таблица15.A1" office:value-type="string">
              <text:p text:style-name="P100"/>
            </table:table-cell>
            <table:table-cell table:style-name="Таблица15.A1" office:value-type="string">
              <text:p text:style-name="P100"/>
            </table:table-cell>
            <table:table-cell table:style-name="Таблица15.A1" office:value-type="string">
              <text:p text:style-name="P54"><text:span text:style-name="T7">при использовании Интернета. Общие принципы</text:span><text:span text:style-name="T36"> </text:span><text:span text:style-name="T7">безопасного </text:span><text:span text:style-name="T25">поведения,</text:span></text:p>
              <text:p text:style-name="P60"><text:span text:style-name="T7">необходимые для </text:span><text:span text:style-name="T25">предупреждения возникновения </text:span><text:span text:style-name="T7">опасных</text:span><text:span text:style-name="T36"> </text:span><text:span text:style-name="T7">ситуаций</text:span><text:span text:style-name="T12"> </text:span><text:span text:style-name="T7">в личном цифровом </text:span><text:span text:style-name="T25">пространстве</text:span></text:p>
            </table:table-cell>
            <table:table-cell table:style-name="Таблица15.A1" office:value-type="string">
              <text:p text:style-name="P56"><text:span text:style-name="T7">цифровой среды. </text:span><text:span text:style-name="T25">Характеризуют </text:span><text:span text:style-name="T7">риски</text:span><text:span text:style-name="T38"> </text:span><text:span text:style-name="T7">и</text:span><text:span text:style-name="T8"> </text:span><text:span text:style-name="T7">угрозы</text:span><text:span text:style-name="T38"> </text:span><text:span text:style-name="T7">при </text:span><text:span text:style-name="T25">использовании Интернета.</text:span></text:p>
              <text:p text:style-name="P105"><text:span text:style-name="T7">Анализируют</text:span><text:span text:style-name="T36"> </text:span><text:span text:style-name="T7">общие </text:span><text:span text:style-name="T25">принципы</text:span></text:p>
              <text:p text:style-name="P52"><text:span text:style-name="T25">безопасного поведения,</text:span></text:p>
              <text:p text:style-name="P52"><text:span text:style-name="T7">необходимые для </text:span><text:span text:style-name="T25">предупреждения возникновения </text:span><text:span text:style-name="T7">опасных</text:span><text:span text:style-name="T36"> </text:span><text:span text:style-name="T7">ситуаций</text:span><text:span text:style-name="T12"> </text:span><text:span text:style-name="T7">в личном цифровом </text:span><text:span text:style-name="T25">пространстве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15.2">
            <table:table-cell table:style-name="Таблица15.A1" office:value-type="string">
              <text:p text:style-name="P50"><text:span text:style-name="T11">10.2</text:span></text:p>
            </table:table-cell>
            <table:table-cell table:style-name="Таблица15.A1" office:value-type="string">
              <text:p text:style-name="P59"><text:span text:style-name="T25">Опасные </text:span><text:span text:style-name="T7">программы</text:span><text:span text:style-name="T36"> </text:span><text:span text:style-name="T7">и</text:span></text:p>
              <text:p text:style-name="P52"><text:span text:style-name="T7">явления</text:span><text:span text:style-name="T36"> </text:span><text:span text:style-name="T7">цифровой </text:span><text:span text:style-name="T25">среды</text:span></text:p>
            </table:table-cell>
            <table:table-cell table:style-name="Таблица15.A1" office:value-type="string">
              <text:p text:style-name="P50"><text:span text:style-name="T30">1</text:span></text:p>
            </table:table-cell>
            <table:table-cell table:style-name="Таблица15.A1" office:value-type="string">
              <text:p text:style-name="P60"><text:span text:style-name="T7">Опасные</text:span><text:span text:style-name="T36"> </text:span><text:span text:style-name="T7">явления цифровой</text:span><text:span text:style-name="T17"> </text:span><text:span text:style-name="T7">среды: </text:span><text:span text:style-name="T25">вредоносные </text:span><text:span text:style-name="T7">программы и приложения и их </text:span><text:span text:style-name="T25">разновидности.</text:span></text:p>
              <text:p text:style-name="P69"><text:span text:style-name="T25">Правила кибергигиены, </text:span><text:span text:style-name="T7">необходимые для </text:span><text:span text:style-name="T25">предупреждения возникновения </text:span><text:span text:style-name="T7">опасных</text:span><text:span text:style-name="T36"> </text:span><text:span text:style-name="T7">ситуаций</text:span><text:span text:style-name="T12"> </text:span><text:span text:style-name="T7">в цифровой среде</text:span></text:p>
            </table:table-cell>
            <table:table-cell table:style-name="Таблица15.A1" office:value-type="string">
              <text:p text:style-name="P80"><text:span text:style-name="T25">Характеризуют </text:span><text:span text:style-name="T7">опасные явления цифровой среды. Классифицируют</text:span><text:span text:style-name="T36"> </text:span><text:span text:style-name="T7">и </text:span><text:span text:style-name="T25">анализируют вредоносные </text:span><text:span text:style-name="T7">программы и приложения и их </text:span><text:span text:style-name="T25">разновидности.</text:span></text:p>
              <text:p text:style-name="P120"><text:span text:style-name="T25">Вырабатывают</text:span></text:p>
              <text:p text:style-name="P81"><text:span text:style-name="T7">навыки</text:span><text:span text:style-name="T36"> </text:span><text:span text:style-name="T7">соблюдения </text:span><text:span text:style-name="T25">правил </text:span><text:span text:style-name="T7">кибергигиены для </text:span><text:span text:style-name="T25">предупреждения возникновения </text:span><text:span text:style-name="T7">опасных</text:span><text:span text:style-name="T36"> </text:span><text:span text:style-name="T7">ситуаций</text:span><text:span text:style-name="T12"> </text:span><text:span text:style-name="T7">в цифровой среде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130"><text:span text:style-name="T25">задачи</text:span></text:p>
            </table:table-cell>
          </table:table-row>
          <table:table-row table:style-name="Таблица15.3">
            <table:table-cell table:style-name="Таблица15.A1" office:value-type="string">
              <text:p text:style-name="P101"><text:span text:style-name="T11">10.3</text:span></text:p>
            </table:table-cell>
            <table:table-cell table:style-name="Таблица15.A1" office:value-type="string">
              <text:p text:style-name="P82"><text:span text:style-name="T25">Безопасные </text:span><text:span text:style-name="T7">правила</text:span><text:span text:style-name="T36"> </text:span><text:span text:style-name="T7">цифрового</text:span></text:p>
              <text:p text:style-name="P88"><text:span text:style-name="T25">поведения</text:span></text:p>
            </table:table-cell>
            <table:table-cell table:style-name="Таблица15.A1" office:value-type="string">
              <text:p text:style-name="P101"><text:span text:style-name="T30">3</text:span></text:p>
            </table:table-cell>
            <table:table-cell table:style-name="Таблица15.A1" office:value-type="string">
              <text:p text:style-name="P54"><text:span text:style-name="T7">Основные</text:span><text:span text:style-name="T36"> </text:span><text:span text:style-name="T7">виды опасного и</text:span></text:p>
              <text:p text:style-name="P89"><text:span text:style-name="T7">запрещённого</text:span><text:span text:style-name="T39"> </text:span><text:span text:style-name="T25">контента</text:span></text:p>
            </table:table-cell>
            <table:table-cell table:style-name="Таблица15.A1" office:value-type="string">
              <text:p text:style-name="P52"><text:span text:style-name="T25">Характеризуют </text:span><text:span text:style-name="T7">основные</text:span><text:span text:style-name="T29"> </text:span><text:span text:style-name="T11">виды</text:span></text:p>
              <text:p text:style-name="P88"><text:span text:style-name="T7">опасного</text:span><text:span text:style-name="T29"> </text:span><text:span text:style-name="T30">и</text:span></text:p>
            </table:table-cell>
          </table:table-row>
        </table:table>
        <text:p text:style-name="P39"/>
        <text:p text:style-name="P49"/>
      </text:section>
      <text:section text:style-name="Sect1" text:name="Раздел12"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ext:soft-page-break/>
          <table:table-row table:style-name="Таблица16.1">
            <table:table-cell table:style-name="Таблица16.A1" office:value-type="string">
              <text:p text:style-name="P100"/>
            </table:table-cell>
            <table:table-cell table:style-name="Таблица16.A1" office:value-type="string">
              <text:p text:style-name="P100"/>
            </table:table-cell>
            <table:table-cell table:style-name="Таблица16.A1" office:value-type="string">
              <text:p text:style-name="P100"/>
            </table:table-cell>
            <table:table-cell table:style-name="Таблица16.A1" office:value-type="string">
              <text:p text:style-name="P54"><text:span text:style-name="T7">в Интернете и его признаки,</text:span><text:span text:style-name="T36"> </text:span><text:span text:style-name="T7">приёмы </text:span><text:span text:style-name="T25">распознавания </text:span><text:span text:style-name="T7">опасностей при </text:span><text:span text:style-name="T25">использовании Интернета.</text:span></text:p>
              <text:p text:style-name="P112"><text:span text:style-name="T25">Противоправные</text:span></text:p>
              <text:p text:style-name="P60"><text:span text:style-name="T7">действия</text:span><text:span text:style-name="T36"> </text:span><text:span text:style-name="T7">в</text:span><text:span text:style-name="T12"> </text:span><text:span text:style-name="T7">Интернете. Правила цифрового </text:span><text:span text:style-name="T25">поведения, </text:span><text:span text:style-name="T7">необходимого для снижения рисков и угроз при</text:span></text:p>
              <text:p text:style-name="P54"><text:span text:style-name="T25">использовании Интернета (кибербуллинга,</text:span></text:p>
              <text:p text:style-name="P54"><text:span text:style-name="T7">вербовки в различные организации</text:span><text:span text:style-name="T36"> </text:span><text:span text:style-name="T7">и</text:span><text:span text:style-name="T12"> </text:span><text:span text:style-name="T7">группы)</text:span></text:p>
            </table:table-cell>
            <table:table-cell table:style-name="Таблица16.A1" office:value-type="string">
              <text:p text:style-name="P56"><text:span text:style-name="T25">запрещённого </text:span><text:span text:style-name="T7">контента в Интернете и</text:span></text:p>
              <text:p text:style-name="P83"><text:span text:style-name="T7">характеризуют</text:span><text:span text:style-name="T36"> </text:span><text:span text:style-name="T7">его </text:span><text:span text:style-name="T25">признаки.</text:span></text:p>
              <text:p text:style-name="P52"><text:span text:style-name="T7">Раскрывают</text:span><text:span text:style-name="T36"> </text:span><text:span text:style-name="T7">приёмы </text:span><text:span text:style-name="T25">распознавания </text:span><text:span text:style-name="T7">опасностей при </text:span><text:span text:style-name="T25">использовании Интернета.</text:span></text:p>
              <text:p text:style-name="P63"><text:span text:style-name="T25">Характеризуют противоправные действияв Интернете.</text:span></text:p>
              <text:p text:style-name="P111"><text:span text:style-name="T25">Вырабатывают</text:span></text:p>
              <text:p text:style-name="P52"><text:span text:style-name="T7">навыки</text:span><text:span text:style-name="T36"> </text:span><text:span text:style-name="T7">соблюдения правил цифрового </text:span><text:span text:style-name="T25">поведения, </text:span><text:span text:style-name="T7">необходимых для снижения рисков и угроз при</text:span></text:p>
              <text:p text:style-name="P56"><text:span text:style-name="T25">использовании Интернета (кибербуллинга, </text:span><text:span text:style-name="T7">вербовки в </text:span><text:span text:style-name="T25">различные </text:span><text:span text:style-name="T7">организации и </text:span><text:span text:style-name="T25">группы).</text:span></text:p>
  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  <text:p text:style-name="P88"><text:span text:style-name="T25">задачи</text:span></text:p>
            </table:table-cell>
          </table:table-row>
          <table:table-row table:style-name="Таблица16.2">
            <table:table-cell table:style-name="Таблица16.A1" table:number-columns-spanned="5" office:value-type="string">
              <text:p text:style-name="P92"><text:span text:style-name="T7">Модуль</text:span><text:span text:style-name="T32"> </text:span><text:span text:style-name="T7">№</text:span><text:span text:style-name="T15"> </text:span><text:span text:style-name="T7">11</text:span><text:span text:style-name="T11"> </text:span><text:span text:style-name="T7">«Основы</text:span><text:span text:style-name="T15"> </text:span><text:span text:style-name="T7">противодействия</text:span><text:span text:style-name="T14"> </text:span><text:span text:style-name="T7">экстремизму</text:span><text:span text:style-name="T30"> </text:span><text:span text:style-name="T7">и</text:span><text:span text:style-name="T11"> </text:span><text:span text:style-name="T25">терроризму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6.3">
            <table:table-cell table:style-name="Таблица16.A1" office:value-type="string">
              <text:p text:style-name="P50"><text:span text:style-name="T11">11.1</text:span></text:p>
            </table:table-cell>
            <table:table-cell table:style-name="Таблица16.A1" office:value-type="string">
              <text:p text:style-name="P52"><text:span text:style-name="T25">Общественногосуд арственная</text:span></text:p>
              <text:p text:style-name="P52"><text:span text:style-name="T25">система противодействия </text:span><text:span text:style-name="T7">экстремизму и </text:span><text:span text:style-name="T25">терроризму</text:span></text:p>
            </table:table-cell>
            <table:table-cell table:style-name="Таблица16.A1" office:value-type="string">
              <text:p text:style-name="P50"><text:span text:style-name="T30">3</text:span></text:p>
            </table:table-cell>
            <table:table-cell table:style-name="Таблица16.A1" office:value-type="string">
              <text:p text:style-name="P60"><text:span text:style-name="T7">Понятия</text:span><text:span text:style-name="T36"> </text:span><text:span text:style-name="T7">«экстремизм» и «терроризм», их содержание, причины, возможные варианты проявления и</text:span></text:p>
              <text:p text:style-name="P60"><text:span text:style-name="T7">последствия. Цели и формы проявления </text:span><text:span text:style-name="T25">террористических </text:span><text:span text:style-name="T7">актов,</text:span><text:span text:style-name="T36"> </text:span><text:span text:style-name="T7">их</text:span><text:span text:style-name="T12"> </text:span><text:span text:style-name="T7">последствия, </text:span><text:span text:style-name="T25">уровни</text:span></text:p>
              <text:p text:style-name="P89"><text:span text:style-name="T25">террористической</text:span></text:p>
            </table:table-cell>
            <table:table-cell table:style-name="Таблица16.A1" office:value-type="string">
              <text:p text:style-name="P50"><text:span text:style-name="T7">Объясняют</text:span><text:span text:style-name="T33"> </text:span><text:span text:style-name="T25">понятия</text:span></text:p>
              <text:p text:style-name="P52"><text:span text:style-name="T7">«экстремизм»</text:span><text:span text:style-name="T14"> </text:span><text:span text:style-name="T30">и</text:span></text:p>
              <text:p text:style-name="P64"><text:span text:style-name="T25">«терроризм», </text:span><text:span text:style-name="T7">раскрывают</text:span><text:span text:style-name="T36"> </text:span><text:span text:style-name="T7">их </text:span><text:span text:style-name="T25">содержание, характеризуют причины, возможные варианты</text:span></text:p>
              <text:p text:style-name="P111"><text:span text:style-name="T7">проявления</text:span><text:span text:style-name="T36"> </text:span><text:span text:style-name="T7">и</text:span><text:span text:style-name="T12"> </text:span><text:span text:style-name="T7">их </text:span><text:span text:style-name="T25">последствия.</text:span></text:p>
            </table:table-cell>
          </table:table-row>
        </table:table>
        <text:p text:style-name="P38"/>
        <text:p text:style-name="P49"/>
      </text:section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54"><text:span text:style-name="T7">опасности. Основы </text:span><text:soft-page-break/><text:span text:style-name="T25">общественногосударст </text:span><text:span text:style-name="T7">венной системы </text:span><text:span text:style-name="T25">противодействия </text:span><text:span text:style-name="T7">экстремизму и </text:span><text:span text:style-name="T25">терроризму,</text:span></text:p>
            <text:p text:style-name="P54"><text:span text:style-name="T25">контртеррористическая </text:span><text:span text:style-name="T7">операция и её цели</text:span></text:p>
          </table:table-cell>
          <table:table-cell table:style-name="Таблица17.A1" office:value-type="string">
            <text:p text:style-name="P52"><text:span text:style-name="T7">Раскрывают</text:span><text:span text:style-name="T36"> </text:span><text:span text:style-name="T7">цели</text:span><text:span text:style-name="T12"> </text:span><text:span text:style-name="T7">и </text:span><text:soft-page-break/><text:span text:style-name="T7">формы</text:span><text:span text:style-name="T32"> </text:span><text:span text:style-name="T7">проявления </text:span><text:span text:style-name="T25">террористических актов,</text:span></text:p>
            <text:p text:style-name="P84"><text:span text:style-name="T7">характеризуют</text:span><text:span text:style-name="T36"> </text:span><text:span text:style-name="T7">их </text:span><text:span text:style-name="T25">последствия.</text:span></text:p>
            <text:p text:style-name="P52"><text:span text:style-name="T7">Раскрывают основы </text:span><text:span text:style-name="T25">общественногосудар </text:span><text:span text:style-name="T7">ственной системы, роль личности в </text:span><text:span text:style-name="T25">противодействии </text:span><text:span text:style-name="T7">экстремизму и </text:span><text:span text:style-name="T25">терроризму.</text:span></text:p>
            <text:p text:style-name="P111"><text:span text:style-name="T7">Объясняют уровни </text:span><text:span text:style-name="T25">террористической </text:span><text:span text:style-name="T7">опасности и цели </text:span><text:span text:style-name="T25">контртеррористичес </text:span><text:span text:style-name="T7">кой операции</text:span></text:p>
          </table:table-cell>
        </table:table-row>
        <table:table-row table:style-name="Таблица17.2">
          <table:table-cell table:style-name="Таблица17.A1" office:value-type="string">
            <text:p text:style-name="P101"><text:span text:style-name="T11">11.2</text:span></text:p>
          </table:table-cell>
          <table:table-cell table:style-name="Таблица17.A1" office:value-type="string">
            <text:p text:style-name="P59"><text:span text:style-name="T25">Безопасные </text:span><text:span text:style-name="T7">действия при угрозе</text:span><text:span text:style-name="T11"> </text:span><text:span text:style-name="T25">теракта</text:span></text:p>
          </table:table-cell>
          <table:table-cell table:style-name="Таблица17.A1" office:value-type="string">
            <text:p text:style-name="P101"><text:span text:style-name="T30">2</text:span></text:p>
          </table:table-cell>
          <table:table-cell table:style-name="Таблица17.A1" office:value-type="string">
            <text:p text:style-name="P54"><text:span text:style-name="T7">Признаки</text:span><text:span text:style-name="T29"> </text:span><text:span text:style-name="T7">вовлечения</text:span><text:span text:style-name="T29"> </text:span><text:span text:style-name="T7">в </text:span><text:span text:style-name="T25">террористическую </text:span><text:span text:style-name="T7">деятельность, правила </text:span><text:span text:style-name="T25">антитеррористического </text:span><text:span text:style-name="T7">поведения. Признаки угроз и подготовки различных форм терактов, порядок действий при их </text:span><text:span text:style-name="T25">обнаружении</text:span></text:p>
          </table:table-cell>
          <table:table-cell table:style-name="Таблица17.A1" office:value-type="string">
            <text:p text:style-name="P101"><text:span text:style-name="T25">Характеризуют</text:span></text:p>
            <text:p text:style-name="P58"><text:span text:style-name="T7">признаки</text:span><text:span text:style-name="T36"> </text:span><text:span text:style-name="T7">вовлечения в террористическую </text:span><text:span text:style-name="T25">деятельность.</text:span></text:p>
            <text:p text:style-name="P120"><text:span text:style-name="T25">Вырабатывают</text:span></text:p>
            <text:p text:style-name="P81"><text:span text:style-name="T7">навыки</text:span><text:span text:style-name="T38"> </text:span><text:span text:style-name="T7">соблюдения </text:span><text:span text:style-name="T25">правил антитеррористическ </text:span><text:span text:style-name="T7">ого поведения и </text:span><text:span text:style-name="T25">безопасных </text:span><text:span text:style-name="T7">действий при </text:span><text:span text:style-name="T25">обнаружении</text:span></text:p>
            <text:p text:style-name="P111"><text:span text:style-name="T7">признаков</text:span><text:span text:style-name="T11"> </text:span><text:span text:style-name="T25">вербовки.</text:span></text:p>
            <text:p text:style-name="P57"><text:span text:style-name="T25">Анализируют </text:span><text:span text:style-name="T7">признаки</text:span><text:span text:style-name="T36"> </text:span><text:span text:style-name="T7">угроз</text:span><text:span text:style-name="T12"> </text:span><text:span text:style-name="T7">и </text:span><text:span text:style-name="T25">подготовки </text:span><text:span text:style-name="T7">различных форм</text:span></text:p>
            <text:p text:style-name="P85"><text:span text:style-name="T7">терактов,</text:span><text:span text:style-name="T36"> </text:span><text:span text:style-name="T7">объясняют </text:span><text:span text:style-name="T25">признаки подозрительных предметов.</text:span></text:p>
            <text:p text:style-name="P111"><text:span text:style-name="T25">Вырабатывают</text:span></text:p>
            <text:p text:style-name="P52"><text:span text:style-name="T7">навыки</text:span><text:span text:style-name="T36"> </text:span><text:span text:style-name="T7">безопасных действий при их </text:span><text:span text:style-name="T25">обнаружении.</text:span></text:p>
            <text:p text:style-name="P114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</text:span></text:p>
          </table:table-cell>
        </table:table-row>
      </table:table>
      <text:p text:style-name="P38"/>
      <text:p text:style-name="P4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ext:soft-page-break/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101"><text:span text:style-name="T25">решают</text:span></text:p>
            <text:p text:style-name="P117"><text:span text:style-name="T25">ситуационные задачи</text:span></text:p>
          </table:table-cell>
        </table:table-row>
        <table:table-row table:style-name="Таблица18.2">
          <table:table-cell table:style-name="Таблица18.A1" office:value-type="string">
            <text:p text:style-name="P50"><text:span text:style-name="T11">11.3</text:span></text:p>
          </table:table-cell>
          <table:table-cell table:style-name="Таблица18.A1" office:value-type="string">
            <text:p text:style-name="P59"><text:span text:style-name="T25">Безопасные </text:span><text:span text:style-name="T7">действия</text:span><text:span text:style-name="T36"> </text:span><text:span text:style-name="T7">при </text:span><text:span text:style-name="T25">совершении теракта</text:span></text:p>
          </table:table-cell>
          <table:table-cell table:style-name="Таблица18.A1" office:value-type="string">
            <text:p text:style-name="P50"><text:span text:style-name="T30">2</text:span></text:p>
          </table:table-cell>
          <table:table-cell table:style-name="Таблица18.A1" office:value-type="string">
            <text:p text:style-name="P86"><text:span text:style-name="T7">Правила безопасного поведения в условиях совершения теракта. Порядок действий при совершении теракта </text:span><text:span text:style-name="T25">(нападение </text:span><text:span text:style-name="T7">террористов</text:span><text:span text:style-name="T36"> </text:span><text:span text:style-name="T7">и</text:span><text:span text:style-name="T12"> </text:span><text:span text:style-name="T7">попытка захвата заложников, попадание в заложники, огневой налёт, наезд </text:span><text:span text:style-name="T25">транспортного </text:span><text:span text:style-name="T7">средства, подрыв взрывного устройства)</text:span></text:p>
          </table:table-cell>
          <table:table-cell table:style-name="Таблица18.A1" office:value-type="string">
            <text:p text:style-name="P66"><text:span text:style-name="T25">Характеризуют </text:span><text:span text:style-name="T7">правила</text:span><text:span text:style-name="T36"> </text:span><text:span text:style-name="T7">безопасного поведения в</text:span></text:p>
            <text:p text:style-name="P111"><text:span text:style-name="T25">условиях</text:span></text:p>
            <text:p text:style-name="P111"><text:span text:style-name="T7">совершения</text:span><text:span text:style-name="T15"> </text:span><text:span text:style-name="T25">теракта.</text:span></text:p>
            <text:p text:style-name="P111"><text:span text:style-name="T25">Вырабатывают</text:span></text:p>
            <text:p text:style-name="P52"><text:span text:style-name="T7">навыки безопасных действий в условиях совершения</text:span><text:span text:style-name="T36"> </text:span><text:span text:style-name="T7">терактов </text:span><text:span text:style-name="T25">(нападение </text:span><text:span text:style-name="T7">террористов и попытка захвата </text:span><text:span text:style-name="T25">заложников, </text:span><text:span text:style-name="T7">попадание в заложники, огневой налёт, наезд </text:span><text:span text:style-name="T25">транспортного </text:span><text:span text:style-name="T7">средства, подрыв </text:span><text:span text:style-name="T25">взрывного устройства).</text:span></text:p>
            <text:p text:style-name="P58"><text:span text:style-name="T25">Моделируют </text:span><text:span text:style-name="T7">реальные</text:span><text:span text:style-name="T36"> </text:span><text:span text:style-name="T7">ситуации</text:span><text:span text:style-name="T12"> </text:span><text:span text:style-name="T7">и </text:span><text:span text:style-name="T25">решают ситуационные</text:span></text:p>
            <text:p text:style-name="P88"><text:span text:style-name="T25">задачи</text:span></text:p>
          </table:table-cell>
        </table:table-row>
        <table:table-row table:style-name="Таблица18.3">
          <table:table-cell table:style-name="Таблица18.A1" table:number-columns-spanned="2" office:value-type="string">
            <text:p text:style-name="P50"><text:span text:style-name="T7">ОБЩЕЕ</text:span><text:span text:style-name="T32"> </text:span><text:span text:style-name="T25">КОЛИЧЕСТВО</text:span></text:p>
            <text:p text:style-name="P91"><text:span text:style-name="T7">ЧАСОВ</text:span><text:span text:style-name="T15"> </text:span><text:span text:style-name="T7">ПО</text:span><text:span text:style-name="T15"> </text:span><text:span text:style-name="T25">ПРОГРАММЕ</text:span></text:p>
          </table:table-cell>
          <table:covered-table-cell/>
          <table:table-cell table:style-name="Таблица18.A1" office:value-type="string">
            <text:p text:style-name="P50"><text:span text:style-name="T15">34</text:span></text:p>
          </table:table-cell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87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BM DoHyeon" svg:font-family="'BM DoHyeon'" style:font-family-generic="roman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marker draw:name="msArrowDiamondEnd_20_2" draw:display-name="msArrowDiamondEnd 2" svg:viewBox="0 0 200 300" svg:d="M100 0l100 150-100 150-100-15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Без_20_интервала" style:display-name="Без интервала" style:family="paragraph"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2.155cm" fo:margin-right="1.265cm" fo:text-indent="0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2.15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3.919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5.689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7.456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9.22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0.99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2.762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4.531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6.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834cm" fo:margin-bottom="0.494cm" fo:margin-left="0.847cm" fo:margin-right="0.31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  <style:master-page style:name="Converted1" style:page-layout-name="Mpm12" draw:style-name="Mdp1"/>
    <style:master-page style:name="Converted2" style:page-layout-name="Mpm12" draw:style-name="Mdp1"/>
    <style:master-page style:name="Converted3" style:page-layout-name="Mpm12" draw:style-name="Mdp1"/>
    <style:master-page style:name="Converted4" style:page-layout-name="Mpm1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10-18T13:04:50.125700554</meta:creation-date>
    <dc:title>Default</dc:title>
    <meta:editing-cycles>2</meta:editing-cycles>
    <meta:editing-duration>PT4M44S</meta:editing-duration>
    <meta:generator>LibreOffice/7.3.6.2$Linux_X86_64 LibreOffice_project/30$Build-2</meta:generator>
    <dc:date>2024-10-18T13:09:39.990352290</dc:date>
    <meta:document-statistic meta:table-count="18" meta:image-count="0" meta:object-count="0" meta:page-count="21" meta:paragraph-count="523" meta:word-count="3321" meta:character-count="27541" meta:non-whitespace-character-count="24749"/>
  </office:meta>
</office:document-meta>
</file>